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36cc3b"/>
    </style:style>
    <style:style style:name="P3" style:family="paragraph" style:parent-style-name="Text_20_body">
      <style:text-properties officeooo:rsid="003a7596" officeooo:paragraph-rsid="003a7596"/>
    </style:style>
    <style:style style:name="P4" style:family="paragraph" style:parent-style-name="Text_20_body">
      <style:text-properties officeooo:rsid="003e2322" officeooo:paragraph-rsid="003e2322"/>
    </style:style>
    <style:style style:name="P5" style:family="paragraph" style:parent-style-name="Text_20_body">
      <style:text-properties officeooo:rsid="003e95d9" officeooo:paragraph-rsid="003e95d9"/>
    </style:style>
    <style:style style:name="P6" style:family="paragraph" style:parent-style-name="Text_20_body">
      <style:text-properties officeooo:rsid="003f8391" officeooo:paragraph-rsid="003f8391"/>
    </style:style>
    <style:style style:name="P7" style:family="paragraph" style:parent-style-name="Text_20_body">
      <style:text-properties officeooo:rsid="00455693" officeooo:paragraph-rsid="00455693"/>
    </style:style>
    <style:style style:name="P8" style:family="paragraph" style:parent-style-name="Text_20_body">
      <style:text-properties fo:color="#ff0000" loext:opacity="100%" fo:font-style="italic" fo:font-weight="bold" officeooo:rsid="0044b2ae" officeooo:paragraph-rsid="0044b2ae" style:font-style-asian="italic" style:font-weight-asian="bold" style:font-style-complex="italic" style:font-weight-complex="bold"/>
    </style:style>
    <style:style style:name="P9" style:family="paragraph" style:parent-style-name="Text_20_body">
      <style:text-properties fo:color="#ff0000" loext:opacity="100%" fo:font-style="italic" style:font-style-asian="italic" style:font-style-complex="italic"/>
    </style:style>
    <style:style style:name="P10" style:family="paragraph" style:parent-style-name="Text_20_body">
      <style:text-properties officeooo:paragraph-rsid="0055c93d"/>
    </style:style>
    <style:style style:name="P11" style:family="paragraph" style:parent-style-name="Text_20_body">
      <style:text-properties officeooo:paragraph-rsid="00576c7f"/>
    </style:style>
    <style:style style:name="P12" style:family="paragraph" style:parent-style-name="Text_20_body">
      <style:text-properties officeooo:rsid="005adfc8" officeooo:paragraph-rsid="005adfc8"/>
    </style:style>
    <style:style style:name="P13" style:family="paragraph" style:parent-style-name="Text_20_body">
      <style:text-properties officeooo:rsid="005afdb4" officeooo:paragraph-rsid="005afdb4"/>
    </style:style>
    <style:style style:name="P14" style:family="paragraph" style:parent-style-name="Text_20_body">
      <style:text-properties officeooo:paragraph-rsid="0060577f"/>
    </style:style>
    <style:style style:name="P15" style:family="paragraph" style:parent-style-name="Text_20_body">
      <style:text-properties officeooo:rsid="0063dad0" officeooo:paragraph-rsid="0063dad0"/>
    </style:style>
    <style:style style:name="P16" style:family="paragraph" style:parent-style-name="Text_20_body">
      <style:text-properties officeooo:rsid="00649d97" officeooo:paragraph-rsid="00649d97"/>
    </style:style>
    <style:style style:name="P17" style:family="paragraph" style:parent-style-name="Text_20_body">
      <style:text-properties style:use-window-font-color="true" loext:opacity="0%" officeooo:rsid="006cf495" officeooo:paragraph-rsid="006cf495"/>
    </style:style>
    <style:style style:name="P18" style:family="paragraph" style:parent-style-name="Text_20_body">
      <style:text-properties style:use-window-font-color="true" loext:opacity="0%" officeooo:rsid="006e35cc" officeooo:paragraph-rsid="006e35cc"/>
    </style:style>
    <style:style style:name="P19" style:family="paragraph" style:parent-style-name="Text_20_body">
      <style:text-properties style:use-window-font-color="true" loext:opacity="0%" officeooo:rsid="006e93b3" officeooo:paragraph-rsid="0073ce4d"/>
    </style:style>
    <style:style style:name="P20" style:family="paragraph" style:parent-style-name="Text_20_body">
      <style:text-properties officeooo:paragraph-rsid="006f74d5"/>
    </style:style>
    <style:style style:name="P21" style:family="paragraph" style:parent-style-name="Text_20_body">
      <style:text-properties officeooo:rsid="0075fdee" officeooo:paragraph-rsid="0075fdee"/>
    </style:style>
    <style:style style:name="P22" style:family="paragraph" style:parent-style-name="Text_20_body">
      <style:text-properties officeooo:rsid="0075fdee" officeooo:paragraph-rsid="007e30c7"/>
    </style:style>
    <style:style style:name="P23" style:family="paragraph" style:parent-style-name="Text_20_body">
      <style:text-properties officeooo:paragraph-rsid="007eb4ee"/>
    </style:style>
    <style:style style:name="P24" style:family="paragraph" style:parent-style-name="Text_20_body">
      <style:text-properties officeooo:paragraph-rsid="007f459c"/>
    </style:style>
    <style:style style:name="P25" style:family="paragraph" style:parent-style-name="Text_20_body">
      <style:text-properties officeooo:rsid="007fd286" officeooo:paragraph-rsid="007fd286"/>
    </style:style>
    <style:style style:name="P26" style:family="paragraph" style:parent-style-name="Text_20_body">
      <style:text-properties officeooo:paragraph-rsid="008534bf"/>
    </style:style>
    <style:style style:name="P27" style:family="paragraph" style:parent-style-name="Text_20_body">
      <style:text-properties officeooo:rsid="00886592" officeooo:paragraph-rsid="008b3978"/>
    </style:style>
    <style:style style:name="P28" style:family="paragraph" style:parent-style-name="Text_20_body">
      <style:text-properties officeooo:rsid="00886592" officeooo:paragraph-rsid="008c3e5f"/>
    </style:style>
    <style:style style:name="P29" style:family="paragraph" style:parent-style-name="Text_20_body">
      <style:text-properties officeooo:rsid="008c3e5f" officeooo:paragraph-rsid="008c3e5f"/>
    </style:style>
    <style:style style:name="P30" style:family="paragraph" style:parent-style-name="Text_20_body">
      <style:text-properties officeooo:rsid="008e2651" officeooo:paragraph-rsid="008e2651"/>
    </style:style>
    <style:style style:name="P31" style:family="paragraph" style:parent-style-name="Text_20_body">
      <style:text-properties officeooo:paragraph-rsid="0096bfbf"/>
    </style:style>
    <style:style style:name="P32" style:family="paragraph" style:parent-style-name="Text_20_body">
      <style:text-properties officeooo:paragraph-rsid="00b53430"/>
    </style:style>
    <style:style style:name="P33" style:family="paragraph" style:parent-style-name="Text_20_body">
      <style:text-properties officeooo:rsid="0097d8b0" officeooo:paragraph-rsid="0098662b"/>
    </style:style>
    <style:style style:name="P34" style:family="paragraph" style:parent-style-name="Text_20_body">
      <style:text-properties officeooo:paragraph-rsid="0098662b"/>
    </style:style>
    <style:style style:name="P35" style:family="paragraph" style:parent-style-name="Text_20_body">
      <style:text-properties officeooo:paragraph-rsid="0098f0c8"/>
    </style:style>
    <style:style style:name="P36" style:family="paragraph" style:parent-style-name="Text_20_body">
      <style:text-properties officeooo:rsid="0098d6e5" officeooo:paragraph-rsid="0098f0c8"/>
    </style:style>
    <style:style style:name="P37" style:family="paragraph" style:parent-style-name="Text_20_body">
      <style:text-properties officeooo:rsid="00a1407d" officeooo:paragraph-rsid="00a1407d"/>
    </style:style>
    <style:style style:name="P38" style:family="paragraph" style:parent-style-name="Text_20_body">
      <style:text-properties officeooo:rsid="00a566fe" officeooo:paragraph-rsid="00b82723"/>
    </style:style>
    <style:style style:name="P39" style:family="paragraph" style:parent-style-name="Text_20_body">
      <style:text-properties officeooo:rsid="00b82723" officeooo:paragraph-rsid="00b950d5"/>
    </style:style>
    <style:style style:name="P40" style:family="paragraph" style:parent-style-name="Text_20_body">
      <style:text-properties officeooo:rsid="00b82723" officeooo:paragraph-rsid="00b82723"/>
    </style:style>
    <style:style style:name="P41" style:family="paragraph" style:parent-style-name="Text_20_body">
      <style:text-properties officeooo:rsid="00b9bc59" officeooo:paragraph-rsid="00b9bc59"/>
    </style:style>
    <style:style style:name="P42" style:family="paragraph" style:parent-style-name="Text_20_body">
      <style:text-properties fo:font-weight="normal" officeooo:rsid="00bebcc4" officeooo:paragraph-rsid="00bebcc4" style:font-weight-asian="normal" style:font-weight-complex="normal"/>
    </style:style>
    <style:style style:name="P43" style:family="paragraph" style:parent-style-name="Text_20_body">
      <style:text-properties officeooo:paragraph-rsid="00c0aadc"/>
    </style:style>
    <style:style style:name="P44" style:family="paragraph" style:parent-style-name="Text_20_body">
      <style:text-properties officeooo:paragraph-rsid="00c237b8"/>
    </style:style>
    <style:style style:name="P45" style:family="paragraph" style:parent-style-name="Text_20_body">
      <style:text-properties officeooo:rsid="00161286" officeooo:paragraph-rsid="00c49fbc"/>
    </style:style>
    <style:style style:name="P46" style:family="paragraph" style:parent-style-name="Text_20_body">
      <style:text-properties officeooo:paragraph-rsid="00c67213"/>
    </style:style>
    <style:style style:name="T1" style:family="text">
      <style:text-properties officeooo:rsid="004a25dd"/>
    </style:style>
    <style:style style:name="T2" style:family="text">
      <style:text-properties officeooo:rsid="0008acf0"/>
    </style:style>
    <style:style style:name="T3" style:family="text">
      <style:text-properties officeooo:rsid="002ab200"/>
    </style:style>
    <style:style style:name="T4" style:family="text">
      <style:text-properties fo:color="#ff0000" loext:opacity="100%"/>
    </style:style>
    <style:style style:name="T5" style:family="text">
      <style:text-properties style:use-window-font-color="true" loext:opacity="0%"/>
    </style:style>
    <style:style style:name="T6" style:family="text">
      <style:text-properties style:use-window-font-color="true" loext:opacity="0%" officeooo:rsid="002ab200"/>
    </style:style>
    <style:style style:name="T7" style:family="text">
      <style:text-properties style:use-window-font-color="true" loext:opacity="0%" officeooo:rsid="00196ea4"/>
    </style:style>
    <style:style style:name="T8" style:family="text">
      <style:text-properties style:use-window-font-color="true" loext:opacity="0%" officeooo:rsid="0029f058"/>
    </style:style>
    <style:style style:name="T9" style:family="text">
      <style:text-properties style:use-window-font-color="true" loext:opacity="0%" officeooo:rsid="001b2d86"/>
    </style:style>
    <style:style style:name="T10" style:family="text">
      <style:text-properties style:use-window-font-color="true" loext:opacity="0%" officeooo:rsid="002ec6fd"/>
    </style:style>
    <style:style style:name="T11" style:family="text">
      <style:text-properties officeooo:rsid="002a8c2b"/>
    </style:style>
    <style:style style:name="T12" style:family="text">
      <style:text-properties officeooo:rsid="001bbe61"/>
    </style:style>
    <style:style style:name="T13" style:family="text">
      <style:text-properties officeooo:rsid="004a78b7"/>
    </style:style>
    <style:style style:name="T14" style:family="text">
      <style:text-properties style:text-position="super 58%"/>
    </style:style>
    <style:style style:name="T15" style:family="text">
      <style:text-properties officeooo:rsid="001e6717"/>
    </style:style>
    <style:style style:name="T16" style:family="text">
      <style:text-properties officeooo:rsid="00302089"/>
    </style:style>
    <style:style style:name="T17" style:family="text">
      <style:text-properties officeooo:rsid="0031ceeb"/>
    </style:style>
    <style:style style:name="T18" style:family="text">
      <style:text-properties officeooo:rsid="0021e5db"/>
    </style:style>
    <style:style style:name="T19" style:family="text">
      <style:text-properties officeooo:rsid="0033a79d"/>
    </style:style>
    <style:style style:name="T20" style:family="text">
      <style:text-properties officeooo:rsid="00349dae"/>
    </style:style>
    <style:style style:name="T21" style:family="text">
      <style:text-properties officeooo:rsid="00358ccf"/>
    </style:style>
    <style:style style:name="T22" style:family="text">
      <style:text-properties officeooo:rsid="00361181"/>
    </style:style>
    <style:style style:name="T23" style:family="text">
      <style:text-properties officeooo:rsid="00236a51"/>
    </style:style>
    <style:style style:name="T24" style:family="text">
      <style:text-properties officeooo:rsid="004cf030"/>
    </style:style>
    <style:style style:name="T25" style:family="text">
      <style:text-properties officeooo:rsid="0028042e"/>
    </style:style>
    <style:style style:name="T26" style:family="text">
      <style:text-properties officeooo:rsid="0024e6bf"/>
    </style:style>
    <style:style style:name="T27" style:family="text">
      <style:text-properties officeooo:rsid="00281ae8"/>
    </style:style>
    <style:style style:name="T28" style:family="text">
      <style:text-properties officeooo:rsid="0029ddb2"/>
    </style:style>
    <style:style style:name="T29" style:family="text">
      <style:text-properties officeooo:rsid="002b66ca"/>
    </style:style>
    <style:style style:name="T30" style:family="text">
      <style:text-properties officeooo:rsid="0041ebde"/>
    </style:style>
    <style:style style:name="T31" style:family="text">
      <style:text-properties officeooo:rsid="003b7d75"/>
    </style:style>
    <style:style style:name="T32" style:family="text">
      <style:text-properties officeooo:rsid="003c80ae"/>
    </style:style>
    <style:style style:name="T33" style:family="text">
      <style:text-properties officeooo:rsid="004e5385"/>
    </style:style>
    <style:style style:name="T34" style:family="text">
      <style:text-properties officeooo:rsid="003f8391"/>
    </style:style>
    <style:style style:name="T35" style:family="text">
      <style:text-properties officeooo:rsid="00455693"/>
    </style:style>
    <style:style style:name="T36" style:family="text">
      <style:text-properties officeooo:rsid="0050176a"/>
    </style:style>
    <style:style style:name="T37" style:family="text">
      <style:text-properties officeooo:rsid="0050ea12"/>
    </style:style>
    <style:style style:name="T38" style:family="text">
      <style:text-properties officeooo:rsid="00467eba"/>
    </style:style>
    <style:style style:name="T39" style:family="text">
      <style:text-properties officeooo:rsid="0051931f"/>
    </style:style>
    <style:style style:name="T40" style:family="text">
      <style:text-properties officeooo:rsid="00535300"/>
    </style:style>
    <style:style style:name="T41" style:family="text">
      <style:text-properties officeooo:rsid="0006f8f1"/>
    </style:style>
    <style:style style:name="T42" style:family="text">
      <style:text-properties officeooo:rsid="00576c7f"/>
    </style:style>
    <style:style style:name="T43" style:family="text">
      <style:text-properties officeooo:rsid="00557abd"/>
    </style:style>
    <style:style style:name="T44" style:family="text">
      <style:text-properties officeooo:rsid="0055c93d"/>
    </style:style>
    <style:style style:name="T45" style:family="text">
      <style:text-properties officeooo:rsid="0058ad9e"/>
    </style:style>
    <style:style style:name="T46" style:family="text">
      <style:text-properties officeooo:rsid="00631e64"/>
    </style:style>
    <style:style style:name="T47" style:family="text">
      <style:text-properties officeooo:rsid="005a91fc"/>
    </style:style>
    <style:style style:name="T48" style:family="text">
      <style:text-properties officeooo:rsid="005cc196"/>
    </style:style>
    <style:style style:name="T49" style:family="text">
      <style:text-properties officeooo:rsid="006ce931"/>
    </style:style>
    <style:style style:name="T50" style:family="text">
      <style:text-properties officeooo:rsid="005db900"/>
    </style:style>
    <style:style style:name="T51" style:family="text">
      <style:text-properties officeooo:rsid="0060577f"/>
    </style:style>
    <style:style style:name="T52" style:family="text">
      <style:text-properties officeooo:rsid="006e3671"/>
    </style:style>
    <style:style style:name="T53" style:family="text">
      <style:text-properties officeooo:rsid="007204ac"/>
    </style:style>
    <style:style style:name="T54" style:family="text">
      <style:text-properties officeooo:rsid="006f74d5"/>
    </style:style>
    <style:style style:name="T55" style:family="text">
      <style:text-properties style:use-window-font-color="true" loext:opacity="0%" officeooo:rsid="006f74d5"/>
    </style:style>
    <style:style style:name="T56" style:family="text">
      <style:text-properties officeooo:rsid="0070b516"/>
    </style:style>
    <style:style style:name="T57" style:family="text">
      <style:text-properties officeooo:rsid="007cfb1a"/>
    </style:style>
    <style:style style:name="T58" style:family="text">
      <style:text-properties style:use-window-font-color="true" loext:opacity="0%" officeooo:rsid="0058ad9e"/>
    </style:style>
    <style:style style:name="T59" style:family="text">
      <style:text-properties style:use-window-font-color="true" loext:opacity="0%" officeooo:rsid="006e93b3"/>
    </style:style>
    <style:style style:name="T60" style:family="text">
      <style:text-properties style:use-window-font-color="true" loext:opacity="0%" officeooo:rsid="007e30c7"/>
    </style:style>
    <style:style style:name="T61" style:family="text">
      <style:text-properties style:use-window-font-color="true" loext:opacity="0%" officeooo:rsid="00761e7f"/>
    </style:style>
    <style:style style:name="T62" style:family="text">
      <style:text-properties officeooo:rsid="00967743"/>
    </style:style>
    <style:style style:name="T63" style:family="text">
      <style:text-properties officeooo:rsid="00771190"/>
    </style:style>
    <style:style style:name="T64" style:family="text">
      <style:text-properties officeooo:rsid="007eb4ee"/>
    </style:style>
    <style:style style:name="T65" style:family="text">
      <style:text-properties officeooo:rsid="0075fdee"/>
    </style:style>
    <style:style style:name="T66" style:family="text">
      <style:text-properties style:use-window-font-color="true" loext:opacity="0%" fo:font-style="normal" officeooo:rsid="00bc76d5" style:font-style-asian="normal" style:font-style-complex="normal"/>
    </style:style>
    <style:style style:name="T67" style:family="text">
      <style:text-properties style:use-window-font-color="true" loext:opacity="0%" fo:font-style="normal" officeooo:rsid="0008efc6" style:font-style-asian="normal" style:font-style-complex="normal"/>
    </style:style>
    <style:style style:name="T68" style:family="text">
      <style:text-properties style:use-window-font-color="true" loext:opacity="0%" fo:font-style="normal" officeooo:rsid="0077bcc5" style:font-style-asian="normal" style:font-style-complex="normal"/>
    </style:style>
    <style:style style:name="T69" style:family="text">
      <style:text-properties style:use-window-font-color="true" loext:opacity="0%" fo:font-style="normal" style:font-style-asian="normal" style:font-style-complex="normal"/>
    </style:style>
    <style:style style:name="T70" style:family="text">
      <style:text-properties officeooo:rsid="000ce781"/>
    </style:style>
    <style:style style:name="T71" style:family="text">
      <style:text-properties officeooo:rsid="007f459c"/>
    </style:style>
    <style:style style:name="T72" style:family="text">
      <style:text-properties officeooo:rsid="00aa1ce7"/>
    </style:style>
    <style:style style:name="T73" style:family="text">
      <style:text-properties officeooo:rsid="008168a6"/>
    </style:style>
    <style:style style:name="T74" style:family="text">
      <style:text-properties officeooo:rsid="00ab8d64"/>
    </style:style>
    <style:style style:name="T75" style:family="text">
      <style:text-properties officeooo:rsid="00833f6f"/>
    </style:style>
    <style:style style:name="T76" style:family="text">
      <style:text-properties officeooo:rsid="008534bf"/>
    </style:style>
    <style:style style:name="T77" style:family="text">
      <style:text-properties officeooo:rsid="00ac84d4"/>
    </style:style>
    <style:style style:name="T78" style:family="text">
      <style:text-properties officeooo:rsid="00ad1a00"/>
    </style:style>
    <style:style style:name="T79" style:family="text">
      <style:text-properties officeooo:rsid="0086a076"/>
    </style:style>
    <style:style style:name="T80" style:family="text">
      <style:text-properties officeooo:rsid="008b3978"/>
    </style:style>
    <style:style style:name="T81" style:family="text">
      <style:text-properties officeooo:rsid="008c3e5f"/>
    </style:style>
    <style:style style:name="T82" style:family="text">
      <style:text-properties officeooo:rsid="00af5b43"/>
    </style:style>
    <style:style style:name="T83" style:family="text">
      <style:text-properties officeooo:rsid="0089ce37"/>
    </style:style>
    <style:style style:name="T84" style:family="text">
      <style:text-properties officeooo:rsid="00911d8a"/>
    </style:style>
    <style:style style:name="T85" style:family="text">
      <style:text-properties officeooo:rsid="008a1088"/>
    </style:style>
    <style:style style:name="T86" style:family="text">
      <style:text-properties fo:color="#ff0000" loext:opacity="100%" officeooo:rsid="008a1088"/>
    </style:style>
    <style:style style:name="T87" style:family="text">
      <style:text-properties fo:color="#ff0000" loext:opacity="100%" officeooo:rsid="008c3e5f"/>
    </style:style>
    <style:style style:name="T88" style:family="text">
      <style:text-properties fo:color="#ff0000" loext:opacity="100%" officeooo:rsid="009230be"/>
    </style:style>
    <style:style style:name="T89" style:family="text">
      <style:text-properties officeooo:rsid="00938447"/>
    </style:style>
    <style:style style:name="T90" style:family="text">
      <style:text-properties officeooo:rsid="00956658"/>
    </style:style>
    <style:style style:name="T91" style:family="text">
      <style:text-properties officeooo:rsid="008cbc68"/>
    </style:style>
    <style:style style:name="T92" style:family="text">
      <style:text-properties officeooo:rsid="008fb698"/>
    </style:style>
    <style:style style:name="T93" style:family="text">
      <style:text-properties officeooo:rsid="0096bfbf"/>
    </style:style>
    <style:style style:name="T94" style:family="text">
      <style:text-properties officeooo:rsid="00908779"/>
    </style:style>
    <style:style style:name="T95" style:family="text">
      <style:text-properties officeooo:rsid="008fffa5"/>
    </style:style>
    <style:style style:name="T96" style:family="text">
      <style:text-properties officeooo:rsid="00b25966"/>
    </style:style>
    <style:style style:name="T97" style:family="text">
      <style:text-properties officeooo:rsid="00b19ed2"/>
    </style:style>
    <style:style style:name="T98" style:family="text">
      <style:text-properties officeooo:rsid="00b53430"/>
    </style:style>
    <style:style style:name="T99" style:family="text">
      <style:text-properties style:text-position="super 58%" officeooo:rsid="00b53430"/>
    </style:style>
    <style:style style:name="T100" style:family="text">
      <style:text-properties officeooo:rsid="0097d8b0"/>
    </style:style>
    <style:style style:name="T101" style:family="text">
      <style:text-properties officeooo:rsid="00b3d86f"/>
    </style:style>
    <style:style style:name="T102" style:family="text">
      <style:text-properties officeooo:rsid="00b6531e"/>
    </style:style>
    <style:style style:name="T103" style:family="text">
      <style:text-properties officeooo:rsid="0098662b"/>
    </style:style>
    <style:style style:name="T104" style:family="text">
      <style:text-properties officeooo:rsid="0044b817"/>
    </style:style>
    <style:style style:name="T105" style:family="text">
      <style:text-properties officeooo:rsid="0098d6e5"/>
    </style:style>
    <style:style style:name="T106" style:family="text">
      <style:text-properties officeooo:rsid="009e5c70"/>
    </style:style>
    <style:style style:name="T107" style:family="text">
      <style:text-properties officeooo:rsid="0098f0c8"/>
    </style:style>
    <style:style style:name="T108" style:family="text">
      <style:text-properties officeooo:rsid="00a566fe"/>
    </style:style>
    <style:style style:name="T109" style:family="text">
      <style:text-properties officeooo:rsid="00a2a4ae"/>
    </style:style>
    <style:style style:name="T110" style:family="text">
      <style:text-properties officeooo:rsid="00b4515b"/>
    </style:style>
    <style:style style:name="T111" style:family="text">
      <style:text-properties officeooo:rsid="00b544d4"/>
    </style:style>
    <style:style style:name="T112" style:family="text">
      <style:text-properties officeooo:rsid="00b950d5"/>
    </style:style>
    <style:style style:name="T113" style:family="text">
      <style:text-properties officeooo:rsid="00bad4ed"/>
    </style:style>
    <style:style style:name="T114" style:family="text">
      <style:text-properties officeooo:rsid="00be5907"/>
    </style:style>
    <style:style style:name="T115" style:family="text">
      <style:text-properties fo:font-weight="normal" officeooo:rsid="00c0aadc" style:font-weight-asian="normal" style:font-weight-complex="normal"/>
    </style:style>
    <style:style style:name="T116" style:family="text">
      <style:text-properties officeooo:rsid="00161286"/>
    </style:style>
    <style:style style:name="T117" style:family="text">
      <style:text-properties officeooo:rsid="00c0aadc"/>
    </style:style>
    <style:style style:name="T118" style:family="text">
      <style:text-properties officeooo:rsid="00c237b8"/>
    </style:style>
    <style:style style:name="T119" style:family="text">
      <style:text-properties officeooo:rsid="00c2f547"/>
    </style:style>
    <style:style style:name="T120" style:family="text">
      <style:text-properties officeooo:rsid="00c49fbc"/>
    </style:style>
    <style:style style:name="T121" style:family="text">
      <style:text-properties officeooo:rsid="00cbe984"/>
    </style:style>
    <style:style style:name="T122" style:family="text">
      <style:text-properties officeooo:rsid="00c67213"/>
    </style:style>
    <style:style style:name="T123" style:family="text">
      <style:text-properties officeooo:rsid="00c971ce"/>
    </style:style>
    <style:style style:name="T124" style:family="text">
      <style:text-properties officeooo:rsid="00c779e6"/>
    </style:style>
    <style:style style:name="T125" style:family="text">
      <style:text-properties officeooo:rsid="00ccb1ef"/>
    </style:style>
    <style:style style:name="T126" style:family="text">
      <style:text-properties officeooo:rsid="00cafa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kurdes de Turquie et de Syrie face aux manœuvres de l’impérialisme</text:p>
      <text:p text:style-name="Text_20_body">2025</text:p>
      <text:p text:style-name="Text_20_body"/>
      <text:p text:style-name="P1">Introduction</text:p>
      <text:p text:style-name="Text_20_body">Ce forum est consacré à la situation des populations kurdes de Turquie et de Syrie car elles ont chacune connu des événements significatif<text:span text:style-name="T1">s</text:span> dans l’année écoulée. D’une part il y a eu en Syrie la chute du régime de Bachar al-Assad au mois de janvier qui a rebattu les cartes, entre autre<text:span text:style-name="T1">s</text:span> du point de vue de la situation des kurdes du Rojava, dans le nord-est de la Syrie. D’autre part il y a eu en Turquie l’annonce de l’abandon de la lutte armée par le PKK, le Parti des Travailleurs du Kurdistan, puis sa dissolution le mois dernier.</text:p>
      <text:p text:style-name="Text_20_body">L’histoire et la situation du peuple kurde, y compris donc celles des populations kurdes d’Irak et d’Iran dont je parlerai assez peu mais qui sont évidemment liées, <text:span text:style-name="T2">illustre de façon dramatique à la fois le fonctionnement du système impérialiste actuel, le cynisme avec lequel il découpe, écrase et utilise des peuples entiers, </text:span>et <text:span text:style-name="T2">à la fois l’impasse des politiques nationalistes </text:span>qui leur ont été proposées jusqu’à présent.</text:p>
      <text:p text:style-name="Text_20_body">La population kurde compte <text:span text:style-name="T3">environs</text:span> <text:span text:style-name="T3">40</text:span><text:span text:style-name="T4"> </text:span><text:span text:style-name="T5">millions d’habitants au Moyen-Orient, auxquels il faut ajouter </text:span><text:span text:style-name="T6">presque 2</text:span><text:span text:style-name="T4"> </text:span><text:span text:style-name="T5">millions dans la diaspora, principalement en Europe et notamment </text:span><text:span text:style-name="T6">1 million</text:span><text:span text:style-name="T5"> en Allemagne. </text:span><text:span text:style-name="T7">Parmi les kurdes du Moyen-Orient </text:span><text:span text:style-name="T6">plus de 15 millions</text:span><text:span text:style-name="T5"> </text:span><text:span text:style-name="T7">vivent en Turquie, où ils forment </text:span><text:span text:style-name="T4">X </text:span><text:span text:style-name="T5">% </text:span><text:span text:style-name="T7">de la population, et </text:span><text:span text:style-name="T4">X </text:span><text:span text:style-name="T7">en Syrie, soit </text:span><text:span text:style-name="T4">X </text:span><text:span text:style-name="T5">% </text:span><text:span text:style-name="T7">de la population. </text:span><text:span text:style-name="T8">Par ailleurs </text:span><text:span text:style-name="T4">X</text:span><text:span text:style-name="T5"> </text:span><text:span text:style-name="T9">millions vivent dans les régions kurdes d’Irak et d’Iran. </text:span><text:span text:style-name="T10">Ils habitent majoritairement les régions kurdes divisées donc entre ces quatre pays (Turquie, Syrie, Irak et Iran), mais sont également une partie intégrante de la classe ouvrière des grandes villes des pays en question, à commencer par Istanbul en Turquie.</text:span></text:p>
      <text:p text:style-name="Text_20_body">Cela en fait numériquement le plus important peuple au monde sans État propre, et dont les aspirations nationales ont été ignorées et souvent férocement réprimées par les régimes en place depuis plus d’un siècle <text:span text:style-name="T11">avec le soutien et la complicité des grandes puissances</text:span>. Car depuis plus d’un siècle <text:span text:style-name="T12">les kurdes</text:span> <text:span text:style-name="T12">n’ont cessé de se battre, de susciter de nouvelles générations de militants et de combattants, et c’est de tout cela que l’on se propose de discuter.</text:span></text:p>
      <text:p text:style-name="Text_20_body"/>
      <text:p text:style-name="P1">Aux origines : le découpage du Proche-Orient</text:p>
      <text:p text:style-name="Text_20_body">Je dis depuis plus d’un siècle puisque la situation actuelle du peuple kurde remonte à la Première Guerre Mondiale, plus exactement au partage du Proche-Orient qui s’est négocié à la fin de la guerre.</text:p>
      <text:p text:style-name="P2">Les régions kurdes faisaient jusqu’alors toutes parti<text:span text:style-name="T13">es</text:span> de l’Empire ottoman, dans lequel elles jouissaient d’une relative autonomie. Cet Empire qui était déjà en voie de dislocation au début du 20<text:span text:style-name="T14">e</text:span> siècle <text:span text:style-name="T15">s’est trouvé</text:span> allié à l’Allemagne durant la guerre, <text:span text:style-name="T16">et</text:span> <text:span text:style-name="T16">l</text:span><text:span text:style-name="T15">a France, l’Angleterre ainsi que la Russie tsariste comptaient bien se partager le butin en cas de victoire. Dès 1916 elles signèrent dans ce but des accords secrets, dits de Sykes-Picot d’après le nom des diplomates qui les ont négociés.</text:span></text:p>
      <text:p text:style-name="P2"><text:span text:style-name="T15">Ces accords furent concrétisés après la victoire par le traité de Sèvres, signé en 1920 mais sans la Russie où entre temps les travailleurs avaient pris le pouvoir </text:span><text:span text:style-name="T17">en octobre 1917</text:span><text:span text:style-name="T15">, publié les fameux accords secrets et renoncé à toute forme d’annexion et de diplomatie secrète.</text:span></text:p>
      <text:p text:style-name="Text_20_body"><text:soft-page-break/>Le traité de Sèvres partageait les territoires de l’ex-Empire ottoman en différentes zones d’influence entre la France et l’Angleterre, <text:span text:style-name="T18">suivant dès le départ la bonne vieille politique « diviser pour mieux régner ». L’Irak, la Syrie ou le Liban furent ainsi taillés sur mesure en fonction des </text:span><text:span text:style-name="T19">rapports de force et des</text:span><text:span text:style-name="T18"> intérêts pétroliers et commerciaux des compagnies françaises et britanniques.</text:span></text:p>
      <text:p text:style-name="Text_20_body">Le projet de départ consistait y compris à se partager <text:span text:style-name="T20">une bonne partie de </text:span>la Turquie, en laissant à l’État turc <text:span text:style-name="T20">qui venait de se créer</text:span> un territoire correspondant à peine à 1/4 de sa superficie actuelle <text:span text:style-name="T21">et à</text:span> placer sous contrôle des grandes puissances toutes les routes stratégiques, notamment les détroits du Bosphore et des Dardanelles. En revanche ce premier plan de partage prévoyait la création d’un Kurdistan autonome, correspondant plus ou mois aux régions <text:span text:style-name="T22">peuplées majoritairement de </text:span>kurdes.</text:p>
      <text:p text:style-name="Text_20_body">Sauf que ces plans vont se heurter à la résistance des officiers nationalistes à la tête du nouvel État turc, dirigés par Mustafa Kemal, dont les victoires militaires <text:span text:style-name="T23">rendirent</text:span> le traité de Sèvres inapplicable. <text:span text:style-name="T23">Quand le traité de Lausanne, signé en 1923, fixa définitivement les limites du partage du Proche-Orient, le Kurdistan autonome avait disparu de la carte mais pour les compagnies françaises et britanniques l’essentiel, c’est à dire leur mainmise sur la région, était sauvegardé.</text:span></text:p>
      <text:p text:style-name="Text_20_body"><text:span text:style-name="T23">Les Anglais en particulier, qui s’étaient proclamés </text:span><text:span text:style-name="T24">champions</text:span><text:span text:style-name="T23"> des droits nationaux des kurdes, avaient réussi à ce que les régions kurdes riches en pétrole autours de Mossoul échappe</text:span><text:span text:style-name="T25">nt</text:span><text:span text:style-name="T23"> à la Turquie… pour être intégré à l’Irak, </text:span><text:span text:style-name="T26">devenant ainsi le Kurdistan irakien, dans un régime à leur botte. </text:span><text:span text:style-name="T27">Et c’est bien tout ce qui les i</text:span><text:span text:style-name="T28">nt</text:span><text:span text:style-name="T27">éressait.</text:span></text:p>
      <text:p text:style-name="Text_20_body">Ce partage impérialiste du Proche-Orient s’est négocié et renégocié sans tenir aucun compte des aspirations d’aucun peuple, et pas seulement des kurdes. Il occasionna des déplacements forcés monstrueux de populations entières aux frontières des différents États, par exemple entre la Grèce et la Turquie où 2 millions de personnes durent fuir dans un sens ou dans l’autre. <text:span text:style-name="T29">En organisant le Proche-Orient en un système d’États rivaux entre eux, les grandes puissances assuraient leur domination au détriment des peuples de la région.</text:span></text:p>
      <text:p text:style-name="Text_20_body"/>
      <text:p text:style-name="P1">La Turquie <text:span text:style-name="T30">sous Mustafa Kemal</text:span></text:p>
      <text:p text:style-name="P3">La Turquie moderne, dirigée jusqu’en 1938 par Mustafa Kemal, était donc née de la résistance nationale incarnée par les officiers de la mouvance « Jeunes turcs » contre les plans de démembrement de l’impérialisme. Cette résistance se fit au travers de plusieurs années d’affrontements militaires, une véritable guerre d’indépendance pour laquelle ils trouvèrent d’ailleurs le soutien de la nouvelle Russie soviétique.</text:p>
      <text:p text:style-name="P3">L’<text:span text:style-name="T31">objectif</text:span> <text:span text:style-name="T31">de Mustafa Kemal </text:span>était de construire un État turc fort, moderne, qui puisse résister aux pressions des grandes puissances et assurer un certain développement économique et social. Il men<text:span text:style-name="T31">a</text:span> une série de réformes radicales, surnommées « révolution kémaliste », dans le but d’abolir les structures féodales issues de l’Empire ottoman, de centraliser, moderniser et laïciser <text:span text:style-name="T32">la Turquie.</text:span></text:p>
      <text:p text:style-name="P4">Mais ces nationalistes bourgeois qui combattaient pour que leur pays ait une place dans l’ordre impérialiste avaient également une autre préoccupation. Il leur fallait dans le même temps tenir en respect les travailleurs et les classes populaires, contenir leurs aspirations et leurs revendications, au nom de la « patrie turque ». Le régime se fit donc <text:span text:style-name="T33">vite </text:span>de plus en plus autoritaire, d’autant plus que vu le sous-développement du pays les dirigeants kémalistes n’avaient pas grand-chose d’autre à offrir à la population que la fierté d’être turc… à défaut de pouvoir manger à sa faim.</text:p>
      <text:p text:style-name="P5"><text:soft-page-break/>Le régime se retourna notamment contre la <text:span text:style-name="T34">population</text:span> kurde, à qui il avait pourtant fait quelques promesses au début. <text:span text:style-name="T4">D’ailleurs l’une des principales campagnes militaires de Mustafa Kemal lors de la guerre d’indépendance était partie du Kurdistan.</text:span></text:p>
      <text:p text:style-name="P6"><text:span text:style-name="T35">Très vite</text:span> les kurdes furent désignés par le nouveau régime comme des ennemis de l’intérieur, cherchant à saper l’unité du pays, et c’est toute leur existence en tant que peuple qui fut niée par les nouvelles autorités turque. Le credo devenait « en Turquie, il ne peut y avoir que des turcs ». Le régime ferma les écoles kurdes, interdit le<text:span text:style-name="T36">ur</text:span>s publications, alla y compris jusqu’à interdire de parler le kurde en public.</text:p>
      <text:p text:style-name="P6">Au Kurdistan, où la population était par ailleurs loin de la Turquie moderne et d’Istanbul et qui restait parmi les plus pauvres du pays, cette politique provoqua des révoltes pendant plus de 10 ans, <text:span text:style-name="T35">après une première insurrection en 1925.</text:span> <text:span text:style-name="T35">L</text:span>e régime répondit par la répression, par des massacres et des déplacements forcés de population <text:span text:style-name="T35">à ces insurrections qui étaient dirigées par des chefs religieux ou féodaux.</text:span></text:p>
      <text:p text:style-name="P7">Dans cette lutte armée les dirigeants kurdes cherchèrent en 1929 un accord avec le chah de Perse (l’Iran actuel donc), qui <text:span text:style-name="T37">pour des raisons de</text:span> rivalité avec la Turquie accepta de les soutenir. <text:span text:style-name="T37">Cela dura</text:span> jusqu’à ce qu’il trouve un accord avec la Turquie et lâche les kurdes en échange de quelques territoires. Cette politique des dirigeants nationalistes kurdes, de chercher les faveurs de tel ou tel régime jusqu’à ce qu’il se retourne contre eux, <text:span text:style-name="T38">devait malheureusement se répéter </text:span><text:span text:style-name="T39">par la suite</text:span><text:span text:style-name="T38">.</text:span></text:p>
      <text:p text:style-name="P6">Le point culminant de cette période fut certainement la révolte de Dersim, en 1936. Une nouvelle tentative de déporter une partie de la population kurde entraîna une révolte massive, qui mit durant 2 ans la population kurde face à l’armée du régime. Celui-ci répondit par une véritable guerre, employant tous les moyens contre les villages kurdes, y compris l’aviation et les gaz de combat.</text:p>
      <text:p text:style-name="P6">Après cela le Kurdistan <text:span text:style-name="T40">de Turquie</text:span> était dévasté à tel point qu’il fut interdit aux étrangers d’y pénétrer, interdiction qui ne fut levée qu’en 1965 !</text:p>
      <text:p text:style-name="P6"/>
      <text:p text:style-name="P8"><office:annotation office:name="__Annotation__917_4251813374" loext:resolved="false"><dc:creator>Auteur inconnu</dc:creator><dc:date>2025-05-28T09:53:38.527267743</dc:date><text:p text:style-name="Comment">On s’écarte un peu du sujet, finalement je me dis qu’il vaut mieux laisser complètement tout ça de côté à la limite pour la discussion plutôt que de faire qq chose de trop allusif, mais ça se discute</text:p></office:annotation>Pendant la 2<text:span text:style-name="T14">nd</text:span> GM, la politique nationaliste des dirigeants kurdes</text:p>
      <text:p text:style-name="P9">- Rapidement sur les mouvements kurdes en Irak et en Iran : politique consistant à s’appuyer sur le régime d’en face, catastrophique<office:annotation-end office:name="__Annotation__917_4251813374"/></text:p>
      <text:p text:style-name="Text_20_body"/>
      <text:p text:style-name="P1"><text:span text:style-name="T41">De la n</text:span>aissance du PKK <text:span text:style-name="T41">aux tractations actuelles</text:span></text:p>
      <text:p text:style-name="P10"><text:span text:style-name="T42">Dans l</text:span><text:span text:style-name="T43">es années 60, c’est l’industrialisation et le développement de la classe ouvrière turque qui va changer la donne. Des luttes ouvrières se développèrent, on vit surgir des syndicats et des courants politiques de gauche et d’extrême-gauche, se réclamant d’idées progressistes voire du socialisme. </text:span><text:span text:style-name="T44">Le principal était probablement le Parti des travailleurs de Turquie, créé en 1961, qui fut le premier parti représenté au parlement à reconnaître l’existence du peuple kurde en Turquie.</text:span></text:p>
      <text:p text:style-name="P11"><text:span text:style-name="T42">La lutte des kurdes, qui avait été écrasée, du moins en Turquie, pendant près de trois décennies suite à la répression de la fin des années 30, connu donc un nouveau développement dans cette période. Mais en 1971, un coup d’État militaire vint remettre une chape de plomb sur la société turque, de nombreuses organisations et militants se retrouvèrent dans l’illégalité. C’est dans ce contexte que le PKK, le Parti des Travailleurs du Kurdistan, </text:span><text:span text:style-name="T45">fut créé,</text:span><text:span text:style-name="T42"> en 1978. </text:span><text:span text:style-name="T46">Le premier noyau était</text:span><text:span text:style-name="T42"> un groupe </text:span><text:soft-page-break/><text:span text:style-name="T42">d’étudiants d’Ankara qui s’était fait connaître sous le nom de « Révolutionnaires du Kurdistan », </text:span><text:span text:style-name="T45">dirigés par le leader actuel du PKK, Abdullah Öcalan. </text:span><text:span text:style-name="T47">Le PKK se lança dans la lutte armée à partir des années 80, en formant une guérilla opposée à l’armée du régime dans les régions du Kurdistan de Turquie.</text:span></text:p>
      <text:p text:style-name="P12">Face à l’intransigeance, au mépris et à la brutalité du pouvoir turc vis à vis des kurdes, le PKK a pu rallier dans ces années toute une jeunesse militante qui voyait dans la lutte armée la seule façon de s’opposer à la répression exercée par le régime contre la population des régions kurdes.</text:p>
      <text:p text:style-name="P13">À ses débuts le PKK se réclamait du marxisme-léninisme, pour un Kurdistan unifié, indépendant et socialiste. <text:span text:style-name="T48">Il s’inscrivait ainsi dans la lignée d’</text:span><text:span text:style-name="T49">un certain nombre</text:span><text:span text:style-name="T48"> </text:span><text:span text:style-name="T49">de </text:span><text:span text:style-name="T48">guérillas en Afrique et en Amérique Latine qui, dans le contexte de la guerre froide, mélangeaient les références à Marx, Lénine, au socialisme et surtout à Staline et Mao, </text:span><text:span text:style-name="T50">à leurs aspirations nationalistes.</text:span></text:p>
      <text:p text:style-name="P14"><text:span text:style-name="T51">Le point commun de ces guérillas, c’est précisément leurs perspectives nationalistes, c’est à dire </text:span><text:span text:style-name="T49">en ce qui concerne le PKK </text:span><text:span text:style-name="T51">la défense des aspirations nationales des kurdes mais sans renverser l’ordre impérialiste. Leur objectif affiché dès le départ est d’imposer l’existence de leur État, et eux-même comme dirigeants de cet État, dans le cadre du système impérialiste mondial. Leur aspiration est de se tailler une place dans le cadre de l’ordre impérialiste, au besoin les armes à la main.</text:span></text:p>
      <text:p text:style-name="P15">Sauf que le régime turc, sauf à de rares moments, ne s’est jamais réellement senti menacé et n’a jamais ressenti aucune nécessité de lâcher du lest aux nationalistes kurdes. Les grandes puissances de leur côté n’avaient aucun intérêt non plus à forcer la main à la Turquie et à compromettre leurs bonnes relations avec le régime pour les kurdes.</text:p>
      <text:p text:style-name="P16">Dans un face à face avec la guérilla du PKK le régime turc avait donc les mains complètement libres pour déclarer le PKK « organisation terroriste » et se livrer à une véritable guerre punitive dans les régions kurdes. <text:span text:style-name="T4">On estime à 40 000 les victimes des affrontements entre le PKK et l’État, essentiellement dans les années 90 et au début des années 2000, sans compter les arrestations, le quadrillage des villages kurdes par l’armée, etc.</text:span></text:p>
      <text:p text:style-name="P17">Dans cet affrontement, le régime turc a d’ailleurs pu compter sur l’aide des dirigeants… du Kurdistan irakien, qui en échange d’une certaine autonomie et surtout d’une partie de la rente pétrolière s’engagèrent à ne fournir aucun appui au PKK et à ne pas laisser ses combattants se réfugier sur leur territoire.</text:p>
      <text:p text:style-name="P18">Pour en venir à la situation actuelle, l’appel d’<text:span text:style-name="T45">Abdullah Öcalan </text:span>à déposer les armes puis à auto-dissoudre le PKK a pris de cours, et même pris à revers, au moins une partie des milieux sympathisants et militants liés à la cause nationaliste kurde. D’autant plus qu’il s’agit pour certains de l’engagement de toute une vie, que beaucoup ont <text:span text:style-name="T52">y compris </text:span>payé de leur vie, et que les contreparties du côté du régime turc semblent, pour le moment, à peu près nulles.</text:p>
      <text:p text:style-name="P18">Il n’y a évidemment aucun moyen de prévoir jusqu’où ira le processus de dissolution et de démobilisation du PKK, et le « processus de paix » pourrait aussi bien <text:span text:style-name="T52">capoter très vite. Mais cela ne change rien à l’attitude des dirigeants du PKK, qui n’est surprenante qu’en apparence.</text:span></text:p>
      <text:p text:style-name="P19"><text:span text:style-name="T45">Abdullah Öcalan </text:span><text:span text:style-name="T53">est en prison depuis plus de 25 ans. Il a été arrêté </text:span>en 1999 au Kenya par les services secrets américains <text:span text:style-name="T53">qui l’on livré aux autorités turques, sachant qu’à ce moment là il était passible de la peine de mort. S</text:span>a condamnation <text:span text:style-name="T53">fut commuée en prison </text:span>à perpétuité <text:span text:style-name="T53">car la peine de mort a été abolie en Turquie dans ces années là.</text:span></text:p>
      <text:p text:style-name="P19"><text:soft-page-break/><text:span text:style-name="T53">À partir de là il était assez clair pour </text:span>les dirigeants du PKK et <text:span text:style-name="T45">Öcalan </text:span>lui-même que le rapport de force était trop défavorable pour qu’ils puissent espérer forcer le régime d’une part et surtout les impérialistes d’autre part à reconnaître un Kurdistan indépendant.</text:p>
      <text:p text:style-name="P19">Il y a donc eu ces 25 dernières années plusieurs tentatives de normalisation, au cours desquelles les dirigeants nationalistes kurdes se sont montré<text:span text:style-name="T54">s</text:span> tout à fait disposés à déposer les armes et à intégrer le jeu politique, pour peu que le régime veuille bien leur accorder une toute petite place.</text:p>
      <text:p text:style-name="P20"><text:span text:style-name="T55">La dernière en date eu lieu en 2013, et déjà à l’époque</text:span><text:span text:style-name="T41"> si </text:span><text:span text:style-name="T54">cela n’avait pas abouti</text:span><text:span text:style-name="T41"> ce n</text:span><text:span text:style-name="T54">e fut </text:span><text:span text:style-name="T41">pas faute d’ouverture de la part du PKK mais </text:span><text:span text:style-name="T54">bien en raison de l’</text:span><text:span text:style-name="T41">intransigeance </text:span><text:span text:style-name="T54">des</text:span><text:span text:style-name="T41"> sommet</text:span><text:span text:style-name="T54">s de</text:span><text:span text:style-name="T41"> </text:span><text:span text:style-name="T54">l’</text:span><text:span text:style-name="T41">État turc, </text:span><text:span text:style-name="T54">en particulier des milieux militaires de tradition kémaliste qui ne voulaient p</text:span><text:span text:style-name="T56">a</text:span><text:span text:style-name="T54">s entendre parler de la moindre discussion avec les kurdes.</text:span><text:span text:style-name="T54"><office:annotation loext:resolved="false"><dc:creator>Auteur inconnu</dc:creator><dc:date>2025-05-27T16:32:46.661338341</dc:date><text:p text:style-name="Comment">Parler explicitement des manifestations de Gehzi ? Une des raisons qui ont coupé court aux discussions, nécessité pour le régime de faire diversion avec la reprise de la guerre contre le PKK, mais qu’est-ce que ça rajoute de préciser tout ça ?</text:p></office:annotation></text:span></text:p>
      <text:p text:style-name="P21">La différence c’est qu’actuellement, après des années d’usure du pouvoir, le président truc Erdoğan est dans une position délicate. Il a dû faire face ces dernières années à un mécontentement populaire et ouvrier croissant, son parti, l’AKP, a perdu de nombreux scrutins électoraux notamment dans des grandes villes comme Istanbul, et il a besoin du vote des kurdes qui représentent 20 % de la population <text:span text:style-name="T57">et dont une partie vote déjà pour lui par hostilité aux méthodes du PKK.</text:span></text:p>
      <text:p text:style-name="P22">Erdoğan laisse miroiter les possibilités d’une « solution politique » à la question kurde, a autorisé des députés de la gauche turque pro-kurde, le parti DEM, à aller discuter avec des dirigeants du PKK et avec <text:span text:style-name="T58">Öcalan </text:span><text:span text:style-name="T59">lui-même </text:span><text:span text:style-name="T60">en prison</text:span><text:span text:style-name="T59">, </text:span><text:span text:style-name="T61">mais </text:span>sans s’engager sur rien et en gardant toute latitude de revenir en arrière à n’importe quel moment. <text:span text:style-name="T62">D’ailleurs alors même que ces discussions ont lieu la répression continue à s’abattre contre les kurdes comme contre toute opposition d’ailleurs. </text:span></text:p>
      <text:p text:style-name="P23"><text:span text:style-name="T63">La direction du PKK, dans sa perspective nationaliste et sa volonté de se faire une place dans le jeu politique, s’apprête donc </text:span><text:span text:style-name="T64">peut-être</text:span><text:span text:style-name="T63"> à jouer la roue de secours du régime autoritaire d’</text:span><text:span text:style-name="T65">Erdoğan </text:span><text:span text:style-name="T63">en bout de course. </text:span><text:span text:style-name="T64">C’est en tout cas le calcul d’</text:span><text:span text:style-name="T65">Erdoğan </text:span><text:span text:style-name="T64">lui-même. </text:span><text:span text:style-name="T66">Cela pourra éventuellement faire les affaires</text:span><text:span text:style-name="T67"> </text:span><text:span text:style-name="T66">d’u</text:span><text:span text:style-name="T67">ne petite bourgeoisie kurde </text:span><text:span text:style-name="T66">et d’une minorité de notables</text:span><text:span text:style-name="T67"> </text:span><text:span text:style-name="T68">mais </text:span><text:span text:style-name="T69">ne sera sûrement pas une solution </text:span><text:span text:style-name="T67">du point de vue des masses pauvres </text:span><text:span text:style-name="T66">de la population kurde de Turquie.</text:span></text:p>
      <text:p text:style-name="Text_20_body"/>
      <text:p text:style-name="P1">Les kurdes de Syrie : le Rojava <text:span text:style-name="T70">sous les Assad</text:span></text:p>
      <text:p text:style-name="P24"><text:span text:style-name="T71">Si l’on regarde maintenant la situation </text:span><text:span text:style-name="T72">d</text:span><text:span text:style-name="T71">e l’autre côté de la frontière, dans l</text:span><text:span text:style-name="T73">a région kurde du Rojava dans le</text:span><text:span text:style-name="T71"> nord-est syrien, la situation est assez différente mais tout aussi révélatrice des manœuvres de l’impérialisme et des limites des perspectives nationalistes proposées à la population kurde.</text:span></text:p>
      <text:p text:style-name="P25">Des populations kurdes habitaient ces régions déjà à l’époque du partage du Proche-Orient, mais elles ont été largement renforcées par l’émigration de kurdes de Turquie lors de la période de répression que j’ai évoqué, dans l’entre-deux guerres. Le régime syrien n’était cependant pas plus disposé que l’État turc à reconnaître les aspirations nationales des kurdes, et en 1962 par exemple 20 % d’entre eux ont été privés de la nationalité syrienne, <text:span text:style-name="T74">devenant de fait apatrides</text:span>.</text:p>
      <text:p text:style-name="P25"><text:span text:style-name="T73">À partir d</text:span>es années 70 et surtout 80 <text:span text:style-name="T73">le régime </text:span><text:span text:style-name="T75">d’</text:span><text:span text:style-name="T73">Hafez el-Assad, le père de Bachar al-Assad qui dirigeait la Syrie, </text:span><text:span text:style-name="T75">fit le choix de </text:span><text:span text:style-name="T73">laiss</text:span><text:span text:style-name="T75">er</text:span><text:span text:style-name="T73"> </text:span>une certaine autonomie <text:span text:style-name="T73">aux </text:span><text:span text:style-name="T75">kurdes du Rojava et surtout de laisser le PKK et ses combattants utiliser le nord-est syrien comme base arrière, à l’abri de l’armée turque</text:span>. <text:span text:style-name="T75">La situation des populations kurdes ne le préoccupait pas plus que les autres mais c’était une occasion de créer des difficultés à la Turquie, avec qui il était en rivalité pour le leadership régional, et à peu de frais puisque le PKK portait tout le poids des affrontements.</text:span></text:p>
      <text:p text:style-name="P26"><text:soft-page-break/><office:annotation office:name="__Annotation__599_4251813374" loext:resolved="false"><dc:creator>Auteur inconnu</dc:creator><dc:date>2025-05-28T08:38:53.279479775</dc:date><text:p text:style-name="Comment">350 000 kurdes récupèrent leur nationalité syrienne en 2011</text:p></office:annotation><text:span text:style-name="T76">Cette situation a été encore accentuée à partir de 2011 avec les révoltes contre le régime de Bachar al-Assad et la guerre civile qui a suivi. Le régime syrien dû d’une certaine manière abandonner le Rojava pour se concentrer sur d’autres front</text:span><text:span text:style-name="T77">s</text:span><text:span text:style-name="T76">, et la majorité de la région passa </text:span><text:span text:style-name="T78">dès 2012 </text:span><text:span text:style-name="T76">sous contrôle des milices kurdes </text:span><text:span text:style-name="T79">du PYD, </text:span><text:span text:style-name="T78">Parti de l’Union Démocratique, </text:span><text:span text:style-name="T79">parti frère du PKK en Syrie</text:span><text:span text:style-name="T76">.</text:span><office:annotation-end office:name="__Annotation__599_4251813374"/></text:p>
      <text:p text:style-name="P27">Ces milices kurdes, les YPG, ce qui signifie « Unités de protection du peuple », se sont fait connaître du monde entier lors de la guerre contre Daech, à partir de 2014.</text:p>
      <text:p text:style-name="P28"><text:span text:style-name="T80">À ce moment là l’extension prise par l’État islamique était à son apogée, et les puissances impérialistes, États-Unis en tête, semblaient dépassées par le monstre qu’elles avaient elles-même créé. </text:span><text:span text:style-name="T81">Barack Obama, président des États-Unis à l’époque, mis donc sur pied à la hâte une coalition militaire contre l’État islamique. Les occidentaux préféraient cependant éviter </text:span><text:span text:style-name="T82">au maximum</text:span><text:span text:style-name="T81"> d’envoyer directement des troupes au sol, et cherchaient des forces locales sur lesquelles s’appuyer.</text:span></text:p>
      <text:p text:style-name="P28"><text:span text:style-name="T81">C’est comme cela que les kurdes du PYD et du PKK, considérés internationalement comme des « organisations terroristes », devinrent pendant quelques mois les héros du monde libre face à la barbarie islamiste. </text:span><text:span text:style-name="T83">Mieux organisé</text:span><text:span text:style-name="T84">e</text:span><text:span text:style-name="T83">s </text:span><text:span text:style-name="T85">et plus aguerries que beaucoup d’autres forces armées de la région,</text:span><text:span text:style-name="T86"> </text:span><text:span text:style-name="T87">elles reçurent des financements et du matériel </text:span><text:span text:style-name="T88">militaire</text:span><text:span text:style-name="T87"> des occidentaux pour soutenir leur effort de guerre contre Daech.</text:span></text:p>
      <text:p text:style-name="P29">Lors d<text:span text:style-name="T89">e la bataille</text:span> de Kobané, dans le nord de la Syrie, les YPG soutinrent un siège de plusieurs mois, de septembre 2014 à février 2015, avec de très lourdes pertes, et à ce moment là elles eurent droit aux applaudissement<text:span text:style-name="T90">s</text:span> de toute la presse internationale et le chancelier allemand de l’époque déclarait à la tribune de l’ONU que le monde pouvait remercier les mili<text:span text:style-name="T91">c</text:span>es kurdes d’exister.</text:p>
      <text:p text:style-name="P30">Mais dans la jungle impérialiste être allié aux grandes puissances ne constitue en aucun cas un gage pour l’avenir, bien au contraire. Derrière toute les grandes déclarations et les larmes de crocodiles des dirigeants occidentaux à propos des kurdes du Rojava, il y avait comme toujours les calculs et les rapports de force.</text:p>
      <text:p text:style-name="P31"><text:span text:style-name="T92">Dès l’été 2016, les grandes puissances laissèrent sans s’émouvoir les troupes turques mener une grande offensive contre les forces armées kurdes dans l’objectif de les empêcher de réunir les deux zones qu’elles contrôlaient. </text:span><text:span text:style-name="T93">Début 2018</text:span><text:span text:style-name="T92"> </text:span><text:span text:style-name="T93">il y eu une </text:span><text:span text:style-name="T92">deuxième offensive de l’armée turque et ses alliés lors de la bataille d’Afrine, qui utilisa </text:span><text:span text:style-name="T94">les chars,</text:span><text:span text:style-name="T92"> l’artillerie lourde et </text:span><text:span text:style-name="T94">l</text:span><text:span text:style-name="T92">es bombardements aériens </text:span><text:span text:style-name="T95">contre</text:span><text:span text:style-name="T92"> les combattants kurdes.</text:span></text:p>
      <text:p text:style-name="P32"><text:span text:style-name="T92">Puis surtout </text:span><text:span text:style-name="T96">en octobre </text:span><text:span text:style-name="T92">201</text:span><text:span text:style-name="T97">9</text:span><text:span text:style-name="T92">, une fois la menace de l’État islamique écartée, </text:span><text:span text:style-name="T93">le retrait des troupes américaines laissa le champ libre à la Turquie pour reprendre toute une bande de territoire le long de la frontière avec la Syrie. </text:span><text:span text:style-name="T98">Chacune de ces opérations occasionnant son lot de réfugiés, certaines familles fuyant peut-être pour la 2</text:span><text:span text:style-name="T99">e</text:span><text:span text:style-name="T98"> ou la 3</text:span><text:span text:style-name="T99">e</text:span><text:span text:style-name="T98"> fois en l’espace de quelques années.</text:span></text:p>
      <text:p text:style-name="P32"><text:span text:style-name="T98">Par ailleurs m</text:span><text:span text:style-name="T93">es troupes américaines ne furent finalement pas totalement retirée, mais redéployées dans l’</text:span><text:span text:style-name="T100">est du Rojava, afin de sécuriser </text:span><text:span text:style-name="T101">notamment </text:span><text:span text:style-name="T100">l’</text:span><text:span text:style-name="T102">exploitation du gaz et du pétrole et le</text:span><text:span text:style-name="T100"> transit du pétrole en provenance du Kurdistan irakien.</text:span></text:p>
      <text:p text:style-name="P31"><text:span text:style-name="T100">En réalité si l</text:span><text:span text:style-name="T93">e Rojava a pu maintenir une existence autonome jusqu’à aujourd’hui, </text:span><text:span text:style-name="T100">c’est donc grâce au soutien des États-Unis qui les soutient comme la corde soutien le pendu, c’est à dire à la merci des moindres caprices et des moindres aléas leur politique impérialiste dans la région.</text:span></text:p>
      <text:p text:style-name="P33"><text:soft-page-break/>Actuellement le Rojava, sous son nom officiel « Administration autonome du Nord et de l'Est de la Syrie » regroupe environs 6 millions d’habitants, dont une majorité de kurdes mais également des arabes et des syriaques qui sont majoritaires dans la grande ville de Raqqa par exemple.</text:p>
      <text:p text:style-name="P34"><text:span text:style-name="T70">Bien sûr avec son administration multi-ethnique, </text:span><text:span text:style-name="T103">sa constitution et</text:span><text:span text:style-name="T70"> la place occupée par les femmes, </text:span><text:span text:style-name="T103">le Rojava tranche avec la situation dans le reste de la région. On a notamment largement entendu parler des femmes combattantes des milices kurdes qui représentent environs 40 % des effectifs des YPG. Mais tout cela ne pèse pas grand-chose dans les soubresauts de la politique régionale, et on en a eu un nouvel exemple avec la chute de Bachar al-Assad.</text:span></text:p>
      <text:p text:style-name="Text_20_body"/>
      <text:p text:style-name="P1">La Syrie après Assad <text:span text:style-name="T104">et l</text:span>e Rojava</text:p>
      <text:p text:style-name="P35"><text:span text:style-name="T105">En décembre dernier, après plus de 50 ans de règne des Assad, la chute du régime et l’arrivée au pouvoir d’Ahmed al-Charaa, dirigeant du groupe rebelle islamiste </text:span><text:span text:style-name="T106">pro-turc</text:span><text:span text:style-name="T105"> HTC (pour </text:span>Hayat Tahrir al-Cham, <text:span text:style-name="T105">ou Organisation de Libération du Lev</text:span><text:span text:style-name="T107">a</text:span><text:span text:style-name="T105">nt), a soulevé des espoirs en Syrie mais aussi un certain nombre d’inquiétude</text:span><text:span text:style-name="T108">s</text:span><text:span text:style-name="T105">, notamment du côté des kurdes du Rojava.</text:span></text:p>
      <text:p text:style-name="P36">Dans un reportage sur Arte on voyait ainsi des femmes kurdes qui continuent d’appeler l’actuel dirigeant de la Syrie par son nom de guerre islamiste, Abou al-Joulani, pour exprimer leur méfiance face à cet ancien d’Al-Quaeda fraîchement converti aux vertus de l’inclusion et du respect de toutes les populations.</text:p>
      <text:p text:style-name="P37">Ahmed Al-Charaa a reçu jusqu’à présent la bénédiction des grandes puissances. L’ancien terroriste est devenu un interlocuteur respectable, adoubé par Trump en personne à l’occasion de sa dernière tournée au Proche-Orient. Les sanctions économiques américaines contre la Syrie ont également été levée à cette occasion.</text:p>
      <text:p text:style-name="P37">Pour garder les faveurs de l’impérialisme, Al-Charra doit montrer qu’il est capable de maîtriser la situation dans un pays ravagé par plus de 10 ans de guerre civile. Pour l’instant, il n’a pas les moyens de s’affronter directement aux autorités du Rojava et à leurs forces armées. Ces forces armées, les FDS (Forces Démocratiques Syrienne), qui comprennent essentiellement les milices kurdes YPG plus quelques autres, comptent <text:span text:style-name="T109">plusieurs dizaines de milliers de combattants.</text:span></text:p>
      <text:p text:style-name="P38"><office:annotation office:name="__Annotation__726_4251813374" loext:resolved="false"><dc:creator>Auteur inconnu</dc:creator><dc:date>2025-05-28T09:07:36.495732907</dc:date><text:p text:style-name="Comment">Rencontre avec Mazloum Abdi, président des FPS</text:p></office:annotation>Le gouvernement d’Al-Charaam a donc signé un accord avec les autorités du Rojava en mars dernier, <text:span text:style-name="T110">dont il est impossible de dire aujourd’hui jusqu’où il ira mais dont l’objectif, du point de vue du régime syrien, est d’intégrer les autorités du Rojava et surtout leurs forces armées dans l’État et l’armée nationale syrienne.</text:span><office:annotation-end office:name="__Annotation__726_4251813374"/><text:span text:style-name="T110"> </text:span><text:span text:style-name="T98">Les États-Unis </text:span><text:span text:style-name="T111">poussent évidemment dans ce sens, d’autant que les territoires contrôlés par les FDS incluent la majorités des champs pétroliers et gaziers de Syrie.</text:span></text:p>
      <text:p text:style-name="P39">La Turquie voudrait également voir disparaître cette zone autonome kurde à sa frontière, et de ce point de vue l’appel du leader du PKK <text:span text:style-name="T58">Öcalan</text:span> <text:span text:style-name="T112">à</text:span> déposer les armes joue dans son sens, mais le PYD et les FDS en Syrie ont tout de suite réagit en disant qu’elles ne se sentaient « pas concernées » par cet appel.</text:p>
      <text:p text:style-name="P40">Autant dire qu’au vu des rivalités et des intérêts en jeu <text:span text:style-name="T112">dans cette région, l’autonomie du Rojava ne pèse pas grand-chose, et la réalité est que celle-ci dépend essentiellement du soutien des États-Unis, qui durera aussi longtemps que l’administration américaine le jugera nécessaire et utile du point de vue de leurs intérêts économiques, commerciaux et diplomatiques.</text:span></text:p>
      <text:p text:style-name="P41"><text:soft-page-break/>La politique nationaliste, dans le monde impérialiste, ne peut en réalité pas aboutir à autre chose : <text:span text:style-name="T113">i</text:span>l faut trouver le soutien d’un « parrain » pour survivre, et le soutien du « parrain » n’est jamais gratuit. <text:span text:style-name="T114">À nouveau , c</text:span>ela peut éventuellement faire les affaires d’un minorité de notable et d’une petite bourgeoisie <text:span text:style-name="T114">kurde </text:span>qui y trouvera peut-être son compte, mais ce n’est certainement pas cela qui réglera les problèmes auxquels sont confrontés les masses de la population kurde, ni en Syrie ni ailleurs.</text:p>
      <text:p text:style-name="Text_20_body"/>
      <text:p text:style-name="P1">Conclusion</text:p>
      <text:p text:style-name="P42">Le sort de la grande majorités des kurdes est en réalité lié à celui de l’ensemble des pauvres et des exploités des pays dans lesquels ils vivent, et avec lesquels ils sont d’ailleurs mêlés, à Istanbul, à Raqqa, mais aussi à Mossoul en Irak ou au Kurdistan d’Iran. Ils subissent comme tous les autres la misère, les guerres incessantes, les dictatures, toutes les conséquences du système impérialiste qui règne dans la région.</text:p>
      <text:p text:style-name="P43"><text:span text:style-name="T115">Notre conviction est que le prolétariat et l’ensemble des exploités kurdes ne sont pas condamnés à</text:span><text:span text:style-name="T116"> <text:s/>être ballotté</text:span><text:span text:style-name="T117">s</text:span><text:span text:style-name="T116"> au grès des calculs des grandes puissances, </text:span><text:span text:style-name="T117">des régimes en place</text:span><text:span text:style-name="T116"> et de </text:span><text:span text:style-name="T117">leurs</text:span><text:span text:style-name="T116"> propres dirigeants.</text:span></text:p>
      <text:p text:style-name="P44"><text:span text:style-name="T118">Dans les luttes à venir, la situation particulière des kurdes, leur répartition dans différents pays et l’oppression nationale qu’ils ont subit depuis plus d’un siècle peut même leur donner un rôle central dans </text:span><text:span text:style-name="T116">l’unification des forces du prolétariat </text:span><text:span text:style-name="T118">dans la région. </text:span><text:span text:style-name="T119">Cette unification, dans une lutte contre les régimes en place et contre l’impérialisme, serait la seule manière d’aboutir à une solution réelle de la question kurde, à une véritable reconnaissance de leurs droits dans une fédération des peuples du Moyen-Orient.</text:span></text:p>
      <text:p text:style-name="P45"><text:span text:style-name="T120">Je voudrais finir là dessus avec une citation de Trotsky, qui discutait dans les années 30 avec des militants américains non pas à propos des kurdes mais de la situation des Noirs aux États-Unis. Il leur disait en substance :</text:span></text:p>
      <text:p text:style-name="Text_20_body">« Il est possible que les Noirs deviennent la fraction la plus avancée <text:span text:style-name="T120">[du prolétariat américain]</text:span>. Nous avons déjà un exemple semblable en Russie. Les Russes étaient les Noirs de l’Europe. Il est fort possible que les Noirs, à travers leur autodétermination, viennent eux aussi à la dictature du prolétariat en quelques gigantesques enjambées, avant le grand bloc des ouvriers blancs. Ils seront alors l’avant-garde. Je suis absolument sûr que, dans tous les cas, ils combattront mieux que les <text:span text:style-name="T121">ouvriers blancs</text:span>. »</text:p>
      <text:p text:style-name="P46"><text:span text:style-name="T122">De la même manière, </text:span><text:span text:style-name="T123">à condition de se placer</text:span><text:span text:style-name="T116"> sur le terrain de la lutte de classe, </text:span><text:span text:style-name="T120">les kurdes,</text:span> <text:span text:style-name="T116">parce qu’il</text:span><text:span text:style-name="T120">s sont </text:span><text:span text:style-name="T116">opprimé</text:span><text:span text:style-name="T120">s</text:span><text:span text:style-name="T116"> parmi les opprimés, </text:span><text:span text:style-name="T120">pourraient</text:span><text:span text:style-name="T116"> </text:span><text:span text:style-name="T120">y compris </text:span><text:span text:style-name="T116">être parmi les plus déterminés et ê</text:span><text:span text:style-name="T124">tre </text:span><text:span text:style-name="T125">d’une certaine façon</text:span><text:span text:style-name="T124"> « </text:span><text:span text:style-name="T123">les Noirs du </text:span><text:span text:style-name="T126">Moyen</text:span><text:span text:style-name="T123">-Orient », </text:span><text:span text:style-name="T124">ceux qui </text:span><text:span text:style-name="T116">entraîner</text:span><text:span text:style-name="T124">ont</text:span><text:span text:style-name="T116"> les autres dans le combat contre l’impérialisme et pour la révolution socialis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19T21:04:54.092789289</meta:creation-date>
    <dc:date>2025-05-28T09:56:31.612285415</dc:date>
    <meta:editing-duration>PT16H22M42S</meta:editing-duration>
    <meta:editing-cycles>181</meta:editing-cycles>
    <meta:generator>LibreOffice/25.2.3.2$Linux_X86_64 LibreOffice_project/520$Build-2</meta:generator>
    <meta:document-statistic meta:table-count="0" meta:image-count="0" meta:object-count="0" meta:page-count="8" meta:paragraph-count="78" meta:word-count="4473" meta:character-count="27319" meta:non-whitespace-character-count="22922"/>
  </office:meta>
</office:document-meta>
</file>