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paragraph-rsid="00d363ab"/>
    </style:style>
    <style:style style:name="P3" style:family="paragraph" style:parent-style-name="Text_20_body">
      <style:text-properties officeooo:paragraph-rsid="00d66cef"/>
    </style:style>
    <style:style style:name="P4" style:family="paragraph" style:parent-style-name="Text_20_body">
      <style:text-properties officeooo:paragraph-rsid="00dc11a9"/>
    </style:style>
    <style:style style:name="P5" style:family="paragraph" style:parent-style-name="Text_20_body">
      <style:text-properties officeooo:paragraph-rsid="0036cc3b"/>
    </style:style>
    <style:style style:name="P6" style:family="paragraph" style:parent-style-name="Text_20_body">
      <style:text-properties style:use-window-font-color="true" loext:opacity="0%" officeooo:rsid="01476d1b" officeooo:paragraph-rsid="01476d1b" fo:background-color="transparent"/>
    </style:style>
    <style:style style:name="P7" style:family="paragraph" style:parent-style-name="Text_20_body">
      <style:text-properties style:use-window-font-color="true" loext:opacity="0%" officeooo:rsid="01476d1b" officeooo:paragraph-rsid="014800fa" fo:background-color="transparent"/>
    </style:style>
    <style:style style:name="P8" style:family="paragraph" style:parent-style-name="Text_20_body">
      <style:text-properties officeooo:rsid="00236a51"/>
    </style:style>
    <style:style style:name="P9" style:family="paragraph" style:parent-style-name="Text_20_body">
      <style:text-properties officeooo:paragraph-rsid="00ed0fba"/>
    </style:style>
    <style:style style:name="P10" style:family="paragraph" style:parent-style-name="Text_20_body">
      <style:text-properties officeooo:rsid="002b66ca" officeooo:paragraph-rsid="00ed0fba"/>
    </style:style>
    <style:style style:name="P11" style:family="paragraph" style:parent-style-name="Text_20_body">
      <style:text-properties officeooo:rsid="003a7596" officeooo:paragraph-rsid="003a7596"/>
    </style:style>
    <style:style style:name="P12" style:family="paragraph" style:parent-style-name="Text_20_body">
      <style:text-properties officeooo:rsid="003e2322" officeooo:paragraph-rsid="003e2322"/>
    </style:style>
    <style:style style:name="P13" style:family="paragraph" style:parent-style-name="Text_20_body">
      <style:text-properties officeooo:rsid="003e95d9" officeooo:paragraph-rsid="00f13a8a"/>
    </style:style>
    <style:style style:name="P14" style:family="paragraph" style:parent-style-name="Text_20_body">
      <style:text-properties officeooo:rsid="003f8391" officeooo:paragraph-rsid="003f8391"/>
    </style:style>
    <style:style style:name="P15" style:family="paragraph" style:parent-style-name="Text_20_body">
      <style:text-properties officeooo:rsid="00455693" officeooo:paragraph-rsid="00455693"/>
    </style:style>
    <style:style style:name="P16" style:family="paragraph" style:parent-style-name="Text_20_body">
      <style:text-properties officeooo:paragraph-rsid="003f8391"/>
    </style:style>
    <style:style style:name="P17" style:family="paragraph" style:parent-style-name="Text_20_body">
      <style:text-properties fo:font-weight="bold" officeooo:rsid="0110c0fd" officeooo:paragraph-rsid="0110c0fd" style:font-weight-asian="bold" style:font-weight-complex="bold"/>
    </style:style>
    <style:style style:name="P18" style:family="paragraph" style:parent-style-name="Text_20_body">
      <style:text-properties officeooo:paragraph-rsid="0055c93d"/>
    </style:style>
    <style:style style:name="P19" style:family="paragraph" style:parent-style-name="Comment">
      <style:paragraph-properties fo:margin-left="0.101cm" fo:margin-right="0.101cm" fo:margin-top="0.099cm" fo:margin-bottom="0cm" fo:line-height="100%" fo:text-indent="0cm"/>
    </style:style>
    <style:style style:name="P20" style:family="paragraph" style:parent-style-name="Text_20_body">
      <style:text-properties officeooo:paragraph-rsid="01572955"/>
    </style:style>
    <style:style style:name="P21" style:family="paragraph" style:parent-style-name="Text_20_body">
      <style:text-properties officeooo:paragraph-rsid="0102a2ee"/>
    </style:style>
    <style:style style:name="P22" style:family="paragraph" style:parent-style-name="Text_20_body">
      <style:text-properties officeooo:rsid="005adfc8" officeooo:paragraph-rsid="005adfc8"/>
    </style:style>
    <style:style style:name="P23" style:family="paragraph" style:parent-style-name="Text_20_body">
      <style:text-properties officeooo:rsid="005afdb4" officeooo:paragraph-rsid="005afdb4"/>
    </style:style>
    <style:style style:name="P24" style:family="paragraph" style:parent-style-name="Text_20_body">
      <style:text-properties officeooo:paragraph-rsid="0060577f"/>
    </style:style>
    <style:style style:name="P25" style:family="paragraph" style:parent-style-name="Text_20_body">
      <style:text-properties officeooo:rsid="0063dad0" officeooo:paragraph-rsid="0063dad0"/>
    </style:style>
    <style:style style:name="P26" style:family="paragraph" style:parent-style-name="Text_20_body">
      <style:text-properties officeooo:rsid="00649d97" officeooo:paragraph-rsid="00649d97"/>
    </style:style>
    <style:style style:name="P27" style:family="paragraph" style:parent-style-name="Text_20_body">
      <style:text-properties style:use-window-font-color="true" loext:opacity="0%" officeooo:rsid="006cf495" officeooo:paragraph-rsid="0110c0fd"/>
    </style:style>
    <style:style style:name="P28" style:family="paragraph" style:parent-style-name="Text_20_body">
      <style:text-properties fo:font-weight="bold" officeooo:paragraph-rsid="010ff182" style:font-weight-asian="bold" style:font-weight-complex="bold"/>
    </style:style>
    <style:style style:name="P29" style:family="paragraph" style:parent-style-name="Text_20_body">
      <style:text-properties officeooo:paragraph-rsid="010ff182"/>
    </style:style>
    <style:style style:name="P30" style:family="paragraph" style:parent-style-name="Text_20_body">
      <style:text-properties officeooo:rsid="008534bf" officeooo:paragraph-rsid="015df1f1"/>
    </style:style>
    <style:style style:name="P31" style:family="paragraph" style:parent-style-name="Text_20_body">
      <style:text-properties officeooo:rsid="015df1f1" officeooo:paragraph-rsid="015df1f1"/>
    </style:style>
    <style:style style:name="P32" style:family="paragraph" style:parent-style-name="Text_20_body">
      <style:text-properties officeooo:paragraph-rsid="01610152"/>
    </style:style>
    <style:style style:name="P33" style:family="paragraph" style:parent-style-name="Text_20_body">
      <style:text-properties officeooo:rsid="00886592" officeooo:paragraph-rsid="01610152"/>
    </style:style>
    <style:style style:name="P34" style:family="paragraph" style:parent-style-name="Text_20_body">
      <style:text-properties officeooo:rsid="00886592" officeooo:paragraph-rsid="010ff182"/>
    </style:style>
    <style:style style:name="P35" style:family="paragraph" style:parent-style-name="Text_20_body">
      <style:text-properties officeooo:rsid="008c3e5f" officeooo:paragraph-rsid="010ff182"/>
    </style:style>
    <style:style style:name="P36" style:family="paragraph" style:parent-style-name="Text_20_body">
      <style:text-properties officeooo:rsid="017877a3" officeooo:paragraph-rsid="017877a3"/>
    </style:style>
    <style:style style:name="P37" style:family="paragraph" style:parent-style-name="Text_20_body">
      <style:text-properties officeooo:paragraph-rsid="01786a24"/>
    </style:style>
    <style:style style:name="P38" style:family="paragraph" style:parent-style-name="Text_20_body">
      <style:paragraph-properties>
        <style:tab-stops/>
      </style:paragraph-properties>
      <style:text-properties officeooo:paragraph-rsid="010ff182"/>
    </style:style>
    <style:style style:name="P39" style:family="paragraph" style:parent-style-name="Text_20_body">
      <style:text-properties officeooo:rsid="0097d8b0" officeooo:paragraph-rsid="010ff182"/>
    </style:style>
    <style:style style:name="P40" style:family="paragraph" style:parent-style-name="Text_20_body">
      <style:text-properties officeooo:paragraph-rsid="0174887b"/>
    </style:style>
    <style:style style:name="P41" style:family="paragraph" style:parent-style-name="Text_20_body">
      <style:text-properties officeooo:rsid="0098d6e5" officeooo:paragraph-rsid="010ff182"/>
    </style:style>
    <style:style style:name="P42" style:family="paragraph" style:parent-style-name="Text_20_body">
      <style:text-properties officeooo:rsid="00a1407d" officeooo:paragraph-rsid="010ff182"/>
    </style:style>
    <style:style style:name="P43" style:family="paragraph" style:parent-style-name="Text_20_body">
      <style:text-properties officeooo:rsid="00a566fe" officeooo:paragraph-rsid="010ff182"/>
    </style:style>
    <style:style style:name="P44" style:family="paragraph" style:parent-style-name="Text_20_body">
      <style:text-properties officeooo:rsid="00b82723" officeooo:paragraph-rsid="010ff182"/>
    </style:style>
    <style:style style:name="P45" style:family="paragraph" style:parent-style-name="Text_20_body">
      <style:text-properties fo:font-weight="bold" officeooo:rsid="01246361" officeooo:paragraph-rsid="01246361" style:font-weight-asian="bold" style:font-weight-complex="bold"/>
    </style:style>
    <style:style style:name="P46" style:family="paragraph" style:parent-style-name="Text_20_body">
      <style:text-properties style:use-window-font-color="true" loext:opacity="0%" officeooo:rsid="006e35cc" officeooo:paragraph-rsid="006e35cc"/>
    </style:style>
    <style:style style:name="P47" style:family="paragraph" style:parent-style-name="Text_20_body">
      <style:text-properties style:use-window-font-color="true" loext:opacity="0%" officeooo:rsid="006e93b3" officeooo:paragraph-rsid="0073ce4d"/>
    </style:style>
    <style:style style:name="P48" style:family="paragraph" style:parent-style-name="Text_20_body">
      <style:text-properties officeooo:paragraph-rsid="006f74d5"/>
    </style:style>
    <style:style style:name="P49" style:family="paragraph" style:parent-style-name="Text_20_body">
      <style:text-properties officeooo:rsid="0075fdee" officeooo:paragraph-rsid="0075fdee"/>
    </style:style>
    <style:style style:name="P50" style:family="paragraph" style:parent-style-name="Text_20_body">
      <style:text-properties officeooo:rsid="0075fdee" officeooo:paragraph-rsid="007e30c7"/>
    </style:style>
    <style:style style:name="P51" style:family="paragraph" style:parent-style-name="Text_20_body">
      <style:text-properties officeooo:paragraph-rsid="007eb4ee"/>
    </style:style>
    <style:style style:name="P52" style:family="paragraph" style:parent-style-name="Text_20_body">
      <style:text-properties fo:font-weight="normal" officeooo:rsid="00bebcc4" officeooo:paragraph-rsid="00bebcc4" style:font-weight-asian="normal" style:font-weight-complex="normal"/>
    </style:style>
    <style:style style:name="P53" style:family="paragraph" style:parent-style-name="Text_20_body">
      <style:text-properties officeooo:paragraph-rsid="00c0aadc"/>
    </style:style>
    <style:style style:name="P54" style:family="paragraph" style:parent-style-name="Text_20_body">
      <style:text-properties officeooo:paragraph-rsid="00c237b8"/>
    </style:style>
    <style:style style:name="P55" style:family="paragraph" style:parent-style-name="Text_20_body">
      <style:text-properties officeooo:paragraph-rsid="01b2e4d8"/>
    </style:style>
    <style:style style:name="P56" style:family="paragraph" style:parent-style-name="Text_20_body">
      <style:text-properties officeooo:rsid="013991ab" officeooo:paragraph-rsid="013991ab"/>
    </style:style>
    <style:style style:name="T1" style:family="text">
      <style:text-properties officeooo:rsid="00ceb630"/>
    </style:style>
    <style:style style:name="T2" style:family="text">
      <style:text-properties officeooo:rsid="00d02f35"/>
    </style:style>
    <style:style style:name="T3" style:family="text">
      <style:text-properties officeooo:rsid="015b134c"/>
    </style:style>
    <style:style style:name="T4" style:family="text">
      <style:text-properties officeooo:rsid="004a25dd"/>
    </style:style>
    <style:style style:name="T5" style:family="text">
      <style:text-properties officeooo:rsid="002ab200"/>
    </style:style>
    <style:style style:name="T6" style:family="text">
      <style:text-properties fo:color="#ff0000" loext:opacity="100%"/>
    </style:style>
    <style:style style:name="T7" style:family="text">
      <style:text-properties style:use-window-font-color="true" loext:opacity="0%"/>
    </style:style>
    <style:style style:name="T8" style:family="text">
      <style:text-properties style:use-window-font-color="true" loext:opacity="0%" officeooo:rsid="002ab200"/>
    </style:style>
    <style:style style:name="T9" style:family="text">
      <style:text-properties style:use-window-font-color="true" loext:opacity="0%" officeooo:rsid="00196ea4"/>
    </style:style>
    <style:style style:name="T10" style:family="text">
      <style:text-properties style:use-window-font-color="true" loext:opacity="0%" officeooo:rsid="00d4d0da"/>
    </style:style>
    <style:style style:name="T11" style:family="text">
      <style:text-properties style:use-window-font-color="true" loext:opacity="0%" officeooo:rsid="00d4ebc7"/>
    </style:style>
    <style:style style:name="T12" style:family="text">
      <style:text-properties style:use-window-font-color="true" loext:opacity="0%" officeooo:rsid="0029f058"/>
    </style:style>
    <style:style style:name="T13" style:family="text">
      <style:text-properties fo:color="#ff0000" loext:opacity="100%" officeooo:rsid="00d4ebc7"/>
    </style:style>
    <style:style style:name="T14" style:family="text">
      <style:text-properties style:use-window-font-color="true" loext:opacity="0%" officeooo:rsid="001b2d86"/>
    </style:style>
    <style:style style:name="T15" style:family="text">
      <style:text-properties style:use-window-font-color="true" loext:opacity="0%" officeooo:rsid="00d2c05b"/>
    </style:style>
    <style:style style:name="T16" style:family="text">
      <style:text-properties style:use-window-font-color="true" loext:opacity="0%" officeooo:rsid="00d363ab"/>
    </style:style>
    <style:style style:name="T17" style:family="text">
      <style:text-properties style:use-window-font-color="true" loext:opacity="0%" officeooo:rsid="002ec6fd"/>
    </style:style>
    <style:style style:name="T18" style:family="text">
      <style:text-properties style:use-window-font-color="true" loext:opacity="0%" officeooo:rsid="019eee17"/>
    </style:style>
    <style:style style:name="T19" style:family="text">
      <style:text-properties officeooo:rsid="00d0dfea"/>
    </style:style>
    <style:style style:name="T20" style:family="text">
      <style:text-properties officeooo:rsid="002a8c2b"/>
    </style:style>
    <style:style style:name="T21" style:family="text">
      <style:text-properties officeooo:rsid="013e8dea"/>
    </style:style>
    <style:style style:name="T22" style:family="text">
      <style:text-properties officeooo:rsid="00d4ebc7"/>
    </style:style>
    <style:style style:name="T23" style:family="text">
      <style:text-properties officeooo:rsid="004a78b7"/>
    </style:style>
    <style:style style:name="T24" style:family="text">
      <style:text-properties officeooo:rsid="00d66cef"/>
    </style:style>
    <style:style style:name="T25" style:family="text">
      <style:text-properties style:text-position="super 58%"/>
    </style:style>
    <style:style style:name="T26" style:family="text">
      <style:text-properties officeooo:rsid="00d81e54"/>
    </style:style>
    <style:style style:name="T27" style:family="text">
      <style:text-properties officeooo:rsid="001e6717"/>
    </style:style>
    <style:style style:name="T28" style:family="text">
      <style:text-properties officeooo:rsid="00302089"/>
    </style:style>
    <style:style style:name="T29" style:family="text">
      <style:text-properties officeooo:rsid="00d99bf1"/>
    </style:style>
    <style:style style:name="T30" style:family="text">
      <style:text-properties officeooo:rsid="00dc11a9"/>
    </style:style>
    <style:style style:name="T31" style:family="text">
      <style:text-properties officeooo:rsid="00ed0fba"/>
    </style:style>
    <style:style style:name="T32" style:family="text">
      <style:text-properties officeooo:rsid="0021e5db"/>
    </style:style>
    <style:style style:name="T33" style:family="text">
      <style:text-properties officeooo:rsid="0033a79d"/>
    </style:style>
    <style:style style:name="T34" style:family="text">
      <style:text-properties officeooo:rsid="00349dae"/>
    </style:style>
    <style:style style:name="T35" style:family="text">
      <style:text-properties officeooo:rsid="00358ccf"/>
    </style:style>
    <style:style style:name="T36" style:family="text">
      <style:text-properties officeooo:rsid="00361181"/>
    </style:style>
    <style:style style:name="T37" style:family="text">
      <style:text-properties officeooo:rsid="014bdfdc"/>
    </style:style>
    <style:style style:name="T38" style:family="text">
      <style:text-properties officeooo:rsid="014a7554"/>
    </style:style>
    <style:style style:name="T39" style:family="text">
      <style:text-properties officeooo:rsid="014efda1"/>
    </style:style>
    <style:style style:name="T40" style:family="text">
      <style:text-properties officeooo:rsid="00de7ed7"/>
    </style:style>
    <style:style style:name="T41" style:family="text">
      <style:text-properties officeooo:rsid="00df5d08"/>
    </style:style>
    <style:style style:name="T42" style:family="text">
      <style:text-properties officeooo:rsid="00e1ee85"/>
    </style:style>
    <style:style style:name="T43" style:family="text">
      <style:text-properties officeooo:rsid="00e28f58"/>
    </style:style>
    <style:style style:name="T44" style:family="text">
      <style:text-properties officeooo:rsid="00e48721"/>
    </style:style>
    <style:style style:name="T45" style:family="text">
      <style:text-properties officeooo:rsid="00e4cd71"/>
    </style:style>
    <style:style style:name="T46" style:family="text">
      <style:text-properties officeooo:rsid="00236a51"/>
    </style:style>
    <style:style style:name="T47" style:family="text">
      <style:text-properties officeooo:rsid="004cf030"/>
    </style:style>
    <style:style style:name="T48" style:family="text">
      <style:text-properties officeooo:rsid="0028042e"/>
    </style:style>
    <style:style style:name="T49" style:family="text">
      <style:text-properties officeooo:rsid="0024e6bf"/>
    </style:style>
    <style:style style:name="T50" style:family="text">
      <style:text-properties officeooo:rsid="00281ae8"/>
    </style:style>
    <style:style style:name="T51" style:family="text">
      <style:text-properties officeooo:rsid="0029ddb2"/>
    </style:style>
    <style:style style:name="T52" style:family="text">
      <style:text-properties officeooo:rsid="01858780"/>
    </style:style>
    <style:style style:name="T53" style:family="text">
      <style:text-properties officeooo:rsid="01bc2c6a"/>
    </style:style>
    <style:style style:name="T54" style:family="text">
      <style:text-properties officeooo:rsid="00eae59c"/>
    </style:style>
    <style:style style:name="T55" style:family="text">
      <style:text-properties officeooo:rsid="00ed1e21"/>
    </style:style>
    <style:style style:name="T56" style:family="text">
      <style:text-properties fo:font-weight="bold" style:font-weight-asian="bold" style:font-weight-complex="bold"/>
    </style:style>
    <style:style style:name="T57" style:family="text">
      <style:text-properties fo:font-weight="bold" officeooo:rsid="0041ebde" style:font-weight-asian="bold" style:font-weight-complex="bold"/>
    </style:style>
    <style:style style:name="T58" style:family="text">
      <style:text-properties officeooo:rsid="003b7d75"/>
    </style:style>
    <style:style style:name="T59" style:family="text">
      <style:text-properties officeooo:rsid="003c80ae"/>
    </style:style>
    <style:style style:name="T60" style:family="text">
      <style:text-properties officeooo:rsid="00efcc28"/>
    </style:style>
    <style:style style:name="T61" style:family="text">
      <style:text-properties officeooo:rsid="00eff1bc"/>
    </style:style>
    <style:style style:name="T62" style:family="text">
      <style:text-properties officeooo:rsid="003e2322"/>
    </style:style>
    <style:style style:name="T63" style:family="text">
      <style:text-properties officeooo:rsid="004e5385"/>
    </style:style>
    <style:style style:name="T64" style:family="text">
      <style:text-properties officeooo:rsid="00f13a8a"/>
    </style:style>
    <style:style style:name="T65" style:family="text">
      <style:text-properties officeooo:rsid="003f8391"/>
    </style:style>
    <style:style style:name="T66" style:family="text">
      <style:text-properties style:use-window-font-color="true" loext:opacity="0%" officeooo:rsid="00f4d49e"/>
    </style:style>
    <style:style style:name="T67" style:family="text">
      <style:text-properties officeooo:rsid="00f55c60"/>
    </style:style>
    <style:style style:name="T68" style:family="text">
      <style:text-properties officeooo:rsid="0050176a"/>
    </style:style>
    <style:style style:name="T69" style:family="text">
      <style:text-properties officeooo:rsid="00f69958"/>
    </style:style>
    <style:style style:name="T70" style:family="text">
      <style:text-properties officeooo:rsid="00455693"/>
    </style:style>
    <style:style style:name="T71" style:family="text">
      <style:text-properties officeooo:rsid="00f76641"/>
    </style:style>
    <style:style style:name="T72" style:family="text">
      <style:text-properties officeooo:rsid="0050ea12"/>
    </style:style>
    <style:style style:name="T73" style:family="text">
      <style:text-properties officeooo:rsid="00467eba"/>
    </style:style>
    <style:style style:name="T74" style:family="text">
      <style:text-properties officeooo:rsid="00f8509b"/>
    </style:style>
    <style:style style:name="T75" style:family="text">
      <style:text-properties officeooo:rsid="0051931f"/>
    </style:style>
    <style:style style:name="T76" style:family="text">
      <style:text-properties officeooo:rsid="00535300"/>
    </style:style>
    <style:style style:name="T77" style:family="text">
      <style:text-properties officeooo:rsid="00576c7f"/>
    </style:style>
    <style:style style:name="T78" style:family="text">
      <style:text-properties officeooo:rsid="00557abd"/>
    </style:style>
    <style:style style:name="T79" style:family="text">
      <style:text-properties officeooo:rsid="00fa8137"/>
    </style:style>
    <style:style style:name="T80" style:family="text">
      <style:text-properties officeooo:rsid="00fddaed"/>
    </style:style>
    <style:style style:name="T81" style:family="text">
      <style:text-properties officeooo:rsid="00fc1970"/>
    </style:style>
    <style:style style:name="T82" style:family="text">
      <style:text-properties officeooo:rsid="00faafc4"/>
    </style:style>
    <style:style style:name="T83" style:family="text">
      <style:text-properties officeooo:rsid="0055c93d"/>
    </style:style>
    <style:style style:name="T84" style:family="text">
      <style:text-properties officeooo:rsid="01530ec3"/>
    </style:style>
    <style:style style:name="T85" style:family="text">
      <style:text-properties officeooo:rsid="01546b7c"/>
    </style:style>
    <style:style style:name="T86" style:family="text">
      <style:text-properties officeooo:rsid="015c0167"/>
    </style:style>
    <style:style style:name="T87" style:family="text">
      <style:text-properties officeooo:rsid="01564d2a"/>
    </style:style>
    <style:style style:name="T88" style:family="text">
      <style:text-properties officeooo:rsid="015d67e3"/>
    </style:style>
    <style:style style:name="T89" style:family="text">
      <style:text-properties officeooo:rsid="0058ad9e"/>
    </style:style>
    <style:style style:name="T90" style:family="text">
      <style:text-properties officeooo:rsid="01572955"/>
    </style:style>
    <style:style style:name="T91" style:family="text">
      <style:text-properties officeooo:rsid="00631e64"/>
    </style:style>
    <style:style style:name="T92" style:family="text">
      <style:text-properties officeooo:rsid="005a91fc"/>
    </style:style>
    <style:style style:name="T93" style:family="text">
      <style:text-properties officeooo:rsid="005cc196"/>
    </style:style>
    <style:style style:name="T94" style:family="text">
      <style:text-properties officeooo:rsid="006ce931"/>
    </style:style>
    <style:style style:name="T95" style:family="text">
      <style:text-properties officeooo:rsid="01058a38"/>
    </style:style>
    <style:style style:name="T96" style:family="text">
      <style:text-properties officeooo:rsid="005db900"/>
    </style:style>
    <style:style style:name="T97" style:family="text">
      <style:text-properties officeooo:rsid="0060577f"/>
    </style:style>
    <style:style style:name="T98" style:family="text">
      <style:text-properties officeooo:rsid="0105c5d3"/>
    </style:style>
    <style:style style:name="T99" style:family="text">
      <style:text-properties officeooo:rsid="0107426e"/>
    </style:style>
    <style:style style:name="T100" style:family="text">
      <style:text-properties officeooo:rsid="01075c1a"/>
    </style:style>
    <style:style style:name="T101" style:family="text">
      <style:text-properties officeooo:rsid="01076d3c"/>
    </style:style>
    <style:style style:name="T102" style:family="text">
      <style:text-properties officeooo:rsid="010afe61"/>
    </style:style>
    <style:style style:name="T103" style:family="text">
      <style:text-properties officeooo:rsid="010b1ca3"/>
    </style:style>
    <style:style style:name="T104" style:family="text">
      <style:text-properties officeooo:rsid="010be0c4"/>
    </style:style>
    <style:style style:name="T105" style:family="text">
      <style:text-properties officeooo:rsid="000ce781"/>
    </style:style>
    <style:style style:name="T106" style:family="text">
      <style:text-properties officeooo:rsid="0110c0fd"/>
    </style:style>
    <style:style style:name="T107" style:family="text">
      <style:text-properties officeooo:rsid="008168a6"/>
    </style:style>
    <style:style style:name="T108" style:family="text">
      <style:text-properties officeooo:rsid="007fd286"/>
    </style:style>
    <style:style style:name="T109" style:family="text">
      <style:text-properties officeooo:rsid="00833f6f"/>
    </style:style>
    <style:style style:name="T110" style:family="text">
      <style:text-properties officeooo:rsid="0110e424"/>
    </style:style>
    <style:style style:name="T111" style:family="text">
      <style:text-properties officeooo:rsid="0169cedf"/>
    </style:style>
    <style:style style:name="T112" style:family="text">
      <style:text-properties officeooo:rsid="015df1f1"/>
    </style:style>
    <style:style style:name="T113" style:family="text">
      <style:text-properties officeooo:rsid="008534bf"/>
    </style:style>
    <style:style style:name="T114" style:family="text">
      <style:text-properties officeooo:rsid="015f2dc6"/>
    </style:style>
    <style:style style:name="T115" style:family="text">
      <style:text-properties officeooo:rsid="00ad1a00"/>
    </style:style>
    <style:style style:name="T116" style:family="text">
      <style:text-properties officeooo:rsid="0086a076"/>
    </style:style>
    <style:style style:name="T117" style:family="text">
      <style:text-properties officeooo:rsid="01938c9d"/>
    </style:style>
    <style:style style:name="T118" style:family="text">
      <style:text-properties officeooo:rsid="0190b624"/>
    </style:style>
    <style:style style:name="T119" style:family="text">
      <style:text-properties officeooo:rsid="019260c8"/>
    </style:style>
    <style:style style:name="T120" style:family="text">
      <style:text-properties officeooo:rsid="01610152"/>
    </style:style>
    <style:style style:name="T121" style:family="text">
      <style:text-properties officeooo:rsid="01665c14"/>
    </style:style>
    <style:style style:name="T122" style:family="text">
      <style:text-properties officeooo:rsid="01673ec9"/>
    </style:style>
    <style:style style:name="T123" style:family="text">
      <style:text-properties officeooo:rsid="016ef217"/>
    </style:style>
    <style:style style:name="T124" style:family="text">
      <style:text-properties officeooo:rsid="008b3978"/>
    </style:style>
    <style:style style:name="T125" style:family="text">
      <style:text-properties officeooo:rsid="008c3e5f"/>
    </style:style>
    <style:style style:name="T126" style:family="text">
      <style:text-properties officeooo:rsid="00af5b43"/>
    </style:style>
    <style:style style:name="T127" style:family="text">
      <style:text-properties officeooo:rsid="0112bd7c"/>
    </style:style>
    <style:style style:name="T128" style:family="text">
      <style:text-properties officeooo:rsid="0114b306"/>
    </style:style>
    <style:style style:name="T129" style:family="text">
      <style:text-properties officeooo:rsid="0089ce37"/>
    </style:style>
    <style:style style:name="T130" style:family="text">
      <style:text-properties officeooo:rsid="00911d8a"/>
    </style:style>
    <style:style style:name="T131" style:family="text">
      <style:text-properties officeooo:rsid="008a1088"/>
    </style:style>
    <style:style style:name="T132" style:family="text">
      <style:text-properties fo:color="#ff0000" loext:opacity="100%" officeooo:rsid="008a1088"/>
    </style:style>
    <style:style style:name="T133" style:family="text">
      <style:text-properties style:use-window-font-color="true" loext:opacity="0%" officeooo:rsid="008c3e5f"/>
    </style:style>
    <style:style style:name="T134" style:family="text">
      <style:text-properties style:use-window-font-color="true" loext:opacity="0%" officeooo:rsid="009230be"/>
    </style:style>
    <style:style style:name="T135" style:family="text">
      <style:text-properties style:use-window-font-color="true" loext:opacity="0%" officeooo:rsid="0195069c"/>
    </style:style>
    <style:style style:name="T136" style:family="text">
      <style:text-properties officeooo:rsid="00938447"/>
    </style:style>
    <style:style style:name="T137" style:family="text">
      <style:text-properties officeooo:rsid="01155407"/>
    </style:style>
    <style:style style:name="T138" style:family="text">
      <style:text-properties officeooo:rsid="00956658"/>
    </style:style>
    <style:style style:name="T139" style:family="text">
      <style:text-properties officeooo:rsid="008cbc68"/>
    </style:style>
    <style:style style:name="T140" style:family="text">
      <style:text-properties officeooo:rsid="017877a3"/>
    </style:style>
    <style:style style:name="T141" style:family="text">
      <style:text-properties officeooo:rsid="01159994"/>
    </style:style>
    <style:style style:name="T142" style:family="text">
      <style:text-properties officeooo:rsid="008fb698"/>
    </style:style>
    <style:style style:name="T143" style:family="text">
      <style:text-properties officeooo:rsid="019485b0"/>
    </style:style>
    <style:style style:name="T144" style:family="text">
      <style:text-properties officeooo:rsid="0096bfbf"/>
    </style:style>
    <style:style style:name="T145" style:family="text">
      <style:text-properties officeooo:rsid="00908779"/>
    </style:style>
    <style:style style:name="T146" style:family="text">
      <style:text-properties officeooo:rsid="008fffa5"/>
    </style:style>
    <style:style style:name="T147" style:family="text">
      <style:text-properties officeooo:rsid="011812de"/>
    </style:style>
    <style:style style:name="T148" style:family="text">
      <style:text-properties officeooo:rsid="00b25966"/>
    </style:style>
    <style:style style:name="T149" style:family="text">
      <style:text-properties officeooo:rsid="00b19ed2"/>
    </style:style>
    <style:style style:name="T150" style:family="text">
      <style:text-properties officeooo:rsid="017b1bf5"/>
    </style:style>
    <style:style style:name="T151" style:family="text">
      <style:text-properties officeooo:rsid="00b53430"/>
    </style:style>
    <style:style style:name="T152" style:family="text">
      <style:text-properties style:text-position="super 58%" officeooo:rsid="00b53430"/>
    </style:style>
    <style:style style:name="T153" style:family="text">
      <style:text-properties officeooo:rsid="011847f8"/>
    </style:style>
    <style:style style:name="T154" style:family="text">
      <style:text-properties officeooo:rsid="0097d8b0"/>
    </style:style>
    <style:style style:name="T155" style:family="text">
      <style:text-properties officeooo:rsid="00b3d86f"/>
    </style:style>
    <style:style style:name="T156" style:family="text">
      <style:text-properties officeooo:rsid="00b6531e"/>
    </style:style>
    <style:style style:name="T157" style:family="text">
      <style:text-properties officeooo:rsid="0179cf8c"/>
    </style:style>
    <style:style style:name="T158" style:family="text">
      <style:text-properties officeooo:rsid="011a1abd"/>
    </style:style>
    <style:style style:name="T159" style:family="text">
      <style:text-properties officeooo:rsid="011e8747"/>
    </style:style>
    <style:style style:name="T160" style:family="text">
      <style:text-properties officeooo:rsid="017cd05a"/>
    </style:style>
    <style:style style:name="T161" style:family="text">
      <style:text-properties officeooo:rsid="0195f3ca"/>
    </style:style>
    <style:style style:name="T162" style:family="text">
      <style:text-properties officeooo:rsid="0196e36d"/>
    </style:style>
    <style:style style:name="T163" style:family="text">
      <style:text-properties officeooo:rsid="0197163a"/>
    </style:style>
    <style:style style:name="T164" style:family="text">
      <style:text-properties officeooo:rsid="01afb3d7"/>
    </style:style>
    <style:style style:name="T165" style:family="text">
      <style:text-properties officeooo:rsid="011aad2f"/>
    </style:style>
    <style:style style:name="T166" style:family="text">
      <style:text-properties officeooo:rsid="0098662b"/>
    </style:style>
    <style:style style:name="T167" style:family="text">
      <style:text-properties officeooo:rsid="01a02762"/>
    </style:style>
    <style:style style:name="T168" style:family="text">
      <style:text-properties officeooo:rsid="01a2ead2"/>
    </style:style>
    <style:style style:name="T169" style:family="text">
      <style:text-properties officeooo:rsid="011b3fd1"/>
    </style:style>
    <style:style style:name="T170" style:family="text">
      <style:text-properties officeooo:rsid="0044b817"/>
    </style:style>
    <style:style style:name="T171" style:family="text">
      <style:text-properties officeooo:rsid="0098d6e5"/>
    </style:style>
    <style:style style:name="T172" style:family="text">
      <style:text-properties officeooo:rsid="0174887b"/>
    </style:style>
    <style:style style:name="T173" style:family="text">
      <style:text-properties officeooo:rsid="019fdf10"/>
    </style:style>
    <style:style style:name="T174" style:family="text">
      <style:text-properties officeooo:rsid="009e5c70"/>
    </style:style>
    <style:style style:name="T175" style:family="text">
      <style:text-properties officeooo:rsid="0098f0c8"/>
    </style:style>
    <style:style style:name="T176" style:family="text">
      <style:text-properties officeooo:rsid="00a566fe"/>
    </style:style>
    <style:style style:name="T177" style:family="text">
      <style:text-properties officeooo:rsid="011f8ae2"/>
    </style:style>
    <style:style style:name="T178" style:family="text">
      <style:text-properties officeooo:rsid="013fdf80"/>
    </style:style>
    <style:style style:name="T179" style:family="text">
      <style:text-properties officeooo:rsid="00a2a4ae"/>
    </style:style>
    <style:style style:name="T180" style:family="text">
      <style:text-properties officeooo:rsid="00b4515b"/>
    </style:style>
    <style:style style:name="T181" style:family="text">
      <style:text-properties officeooo:rsid="01a9fb81"/>
    </style:style>
    <style:style style:name="T182" style:family="text">
      <style:text-properties officeooo:rsid="00b544d4"/>
    </style:style>
    <style:style style:name="T183" style:family="text">
      <style:text-properties officeooo:rsid="0183fc78"/>
    </style:style>
    <style:style style:name="T184" style:family="text">
      <style:text-properties officeooo:rsid="0125e82e"/>
    </style:style>
    <style:style style:name="T185" style:family="text">
      <style:text-properties officeooo:rsid="01230207"/>
    </style:style>
    <style:style style:name="T186" style:family="text">
      <style:text-properties style:use-window-font-color="true" loext:opacity="0%" officeooo:rsid="0058ad9e"/>
    </style:style>
    <style:style style:name="T187" style:family="text">
      <style:text-properties officeooo:rsid="00b950d5"/>
    </style:style>
    <style:style style:name="T188" style:family="text">
      <style:text-properties officeooo:rsid="01474cb5"/>
    </style:style>
    <style:style style:name="T189" style:family="text">
      <style:text-properties officeooo:rsid="01ad8f31"/>
    </style:style>
    <style:style style:name="T190" style:family="text">
      <style:text-properties officeooo:rsid="01aea02e"/>
    </style:style>
    <style:style style:name="T191" style:family="text">
      <style:text-properties officeooo:rsid="01af6dd9"/>
    </style:style>
    <style:style style:name="T192" style:family="text">
      <style:text-properties officeooo:rsid="0125fe03"/>
    </style:style>
    <style:style style:name="T193" style:family="text">
      <style:text-properties officeooo:rsid="0145a1ff"/>
    </style:style>
    <style:style style:name="T194" style:family="text">
      <style:text-properties officeooo:rsid="0145be94"/>
    </style:style>
    <style:style style:name="T195" style:family="text">
      <style:text-properties officeooo:rsid="007204ac"/>
    </style:style>
    <style:style style:name="T196" style:family="text">
      <style:text-properties officeooo:rsid="0189924d"/>
    </style:style>
    <style:style style:name="T197" style:family="text">
      <style:text-properties officeooo:rsid="018c0329"/>
    </style:style>
    <style:style style:name="T198" style:family="text">
      <style:text-properties officeooo:rsid="018a5be8"/>
    </style:style>
    <style:style style:name="T199" style:family="text">
      <style:text-properties officeooo:rsid="018ada91"/>
    </style:style>
    <style:style style:name="T200" style:family="text">
      <style:text-properties officeooo:rsid="01280aa9"/>
    </style:style>
    <style:style style:name="T201" style:family="text">
      <style:text-properties officeooo:rsid="0129a242"/>
    </style:style>
    <style:style style:name="T202" style:family="text">
      <style:text-properties officeooo:rsid="006f74d5"/>
    </style:style>
    <style:style style:name="T203" style:family="text">
      <style:text-properties style:use-window-font-color="true" loext:opacity="0%" officeooo:rsid="006f74d5"/>
    </style:style>
    <style:style style:name="T204" style:family="text">
      <style:text-properties style:use-window-font-color="true" loext:opacity="0%" officeooo:rsid="01b8b504"/>
    </style:style>
    <style:style style:name="T205" style:family="text">
      <style:text-properties officeooo:rsid="0006f8f1"/>
    </style:style>
    <style:style style:name="T206" style:family="text">
      <style:text-properties officeooo:rsid="0070b516"/>
    </style:style>
    <style:style style:name="T207" style:family="text">
      <style:text-properties officeooo:rsid="01ba3a54"/>
    </style:style>
    <style:style style:name="T208" style:family="text">
      <style:text-properties officeooo:rsid="01b8b504"/>
    </style:style>
    <style:style style:name="T209" style:family="text">
      <style:text-properties officeooo:rsid="012b3417"/>
    </style:style>
    <style:style style:name="T210" style:family="text">
      <style:text-properties officeooo:rsid="012b3ce3"/>
    </style:style>
    <style:style style:name="T211" style:family="text">
      <style:text-properties officeooo:rsid="007cfb1a"/>
    </style:style>
    <style:style style:name="T212" style:family="text">
      <style:text-properties officeooo:rsid="018d7bae"/>
    </style:style>
    <style:style style:name="T213" style:family="text">
      <style:text-properties officeooo:rsid="012bf5fa"/>
    </style:style>
    <style:style style:name="T214" style:family="text">
      <style:text-properties officeooo:rsid="018cc01d"/>
    </style:style>
    <style:style style:name="T215" style:family="text">
      <style:text-properties officeooo:rsid="018e8d68"/>
    </style:style>
    <style:style style:name="T216" style:family="text">
      <style:text-properties officeooo:rsid="01904cc4"/>
    </style:style>
    <style:style style:name="T217" style:family="text">
      <style:text-properties style:use-window-font-color="true" loext:opacity="0%" officeooo:rsid="006e93b3"/>
    </style:style>
    <style:style style:name="T218" style:family="text">
      <style:text-properties style:use-window-font-color="true" loext:opacity="0%" officeooo:rsid="007e30c7"/>
    </style:style>
    <style:style style:name="T219" style:family="text">
      <style:text-properties style:use-window-font-color="true" loext:opacity="0%" officeooo:rsid="00761e7f"/>
    </style:style>
    <style:style style:name="T220" style:family="text">
      <style:text-properties officeooo:rsid="012c123f"/>
    </style:style>
    <style:style style:name="T221" style:family="text">
      <style:text-properties officeooo:rsid="00967743"/>
    </style:style>
    <style:style style:name="T222" style:family="text">
      <style:text-properties officeooo:rsid="00771190"/>
    </style:style>
    <style:style style:name="T223" style:family="text">
      <style:text-properties officeooo:rsid="007eb4ee"/>
    </style:style>
    <style:style style:name="T224" style:family="text">
      <style:text-properties officeooo:rsid="0075fdee"/>
    </style:style>
    <style:style style:name="T225" style:family="text">
      <style:text-properties officeooo:rsid="012f024b"/>
    </style:style>
    <style:style style:name="T226" style:family="text">
      <style:text-properties fo:font-weight="normal" officeooo:rsid="00c0aadc" style:font-weight-asian="normal" style:font-weight-complex="normal"/>
    </style:style>
    <style:style style:name="T227" style:family="text">
      <style:text-properties officeooo:rsid="00161286"/>
    </style:style>
    <style:style style:name="T228" style:family="text">
      <style:text-properties officeooo:rsid="00c0aadc"/>
    </style:style>
    <style:style style:name="T229" style:family="text">
      <style:text-properties officeooo:rsid="01302d28"/>
    </style:style>
    <style:style style:name="T230" style:family="text">
      <style:text-properties officeooo:rsid="01303f7d"/>
    </style:style>
    <style:style style:name="T231" style:family="text">
      <style:text-properties officeooo:rsid="00c237b8"/>
    </style:style>
    <style:style style:name="T232" style:family="text">
      <style:text-properties officeooo:rsid="0136ee82"/>
    </style:style>
    <style:style style:name="T233" style:family="text">
      <style:text-properties officeooo:rsid="00c2f547"/>
    </style:style>
    <style:style style:name="T234" style:family="text">
      <style:text-properties officeooo:rsid="01a82162"/>
    </style:style>
    <style:style style:name="T235" style:family="text">
      <style:text-properties officeooo:rsid="01b56120"/>
    </style:style>
    <style:style style:name="T236" style:family="text">
      <style:text-properties officeooo:rsid="01b31ebe"/>
    </style:style>
    <style:style style:name="T237" style:family="text">
      <style:text-properties officeooo:rsid="00c971ce"/>
    </style:style>
    <style:style style:name="T238" style:family="text">
      <style:text-properties officeooo:rsid="00c49fbc"/>
    </style:style>
    <style:style style:name="T239" style:family="text">
      <style:text-properties officeooo:rsid="01382503"/>
    </style:style>
    <style:style style:name="T240" style:family="text">
      <style:text-properties officeooo:rsid="01a928e7"/>
    </style:style>
    <style:style style:name="T241" style:family="text">
      <style:text-properties officeooo:rsid="00c779e6"/>
    </style:style>
    <style:style style:name="T242" style:family="text">
      <style:text-properties officeooo:rsid="00ccb1ef"/>
    </style:style>
    <style:style style:name="T243" style:family="text">
      <style:text-properties officeooo:rsid="01a623df"/>
    </style:style>
    <style:style style:name="T244" style:family="text">
      <style:text-properties officeooo:rsid="01a681f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kurdes de Turquie et de Syrie face aux manœuvres de l’impérialisme</text:p>
      <text:p text:style-name="Text_20_body">2025</text:p>
      <text:p text:style-name="Text_20_body"/>
      <text:p text:style-name="P1">Introduction</text:p>
      <text:p text:style-name="Text_20_body"><text:span text:style-name="T1">Bienvenue à c</text:span>e forum consacré à la situation des populations kurdes de Turquie et de Syrie. <text:span text:style-name="T2">D</text:span>ans l’année écoulée, <text:span text:style-name="T2">il y a eu </text:span><text:span text:style-name="T3">deux événements significatifs. D</text:span>’une part la chute du régime de Bachar al-Assad <text:span text:style-name="T2">en Syrie </text:span>au mois de <text:span text:style-name="T2">décembre dernier</text:span> qui a rebattu les cartes, entre autre<text:span text:style-name="T4">s</text:span> du point de vue de la situation des kurdes du Rojava, dans le nord-est de la Syrie. D’autre part il y a eu en Turquie l’annonce de l’abandon de la lutte armée par le PKK, le Parti des Travailleurs du Kurdistan, puis s<text:span text:style-name="T2">on</text:span> <text:span text:style-name="T2">auto-</text:span>dissolution le mois dernier.</text:p>
      <text:p text:style-name="P2">La population kurde compte <text:span text:style-name="T5">environs</text:span> <text:span text:style-name="T5">40</text:span><text:span text:style-name="T6"> </text:span><text:span text:style-name="T7">millions d’habitants au Moyen-Orient, auxquels il faut ajouter </text:span><text:span text:style-name="T8">presque 2</text:span><text:span text:style-name="T6"> </text:span><text:span text:style-name="T7">millions dans la diaspora, principalement en Europe et notamment </text:span><text:span text:style-name="T8">1 million</text:span><text:span text:style-name="T7"> en Allemagne. </text:span><text:span text:style-name="T9">Parmi les kurdes du Moyen-Orient </text:span><text:span text:style-name="T10">autours de 20</text:span><text:span text:style-name="T8"> millions</text:span><text:span text:style-name="T7"> </text:span><text:span text:style-name="T9">vivent en Turquie, où ils </text:span><text:span text:style-name="T10">représentent</text:span><text:span text:style-name="T9"> </text:span><text:span text:style-name="T10">20</text:span><text:span text:style-name="T6"> </text:span><text:span text:style-name="T7">% </text:span><text:span text:style-name="T9">de la population, et </text:span><text:span text:style-name="T11">près de 2 millions</text:span><text:span text:style-name="T6"> </text:span><text:span text:style-name="T9">en Syrie, soit </text:span><text:span text:style-name="T11">10</text:span><text:span text:style-name="T6"> </text:span><text:span text:style-name="T7">% </text:span><text:span text:style-name="T9">de la population. </text:span><text:span text:style-name="T12">Par ailleurs </text:span><text:span text:style-name="T11">autours de</text:span><text:span text:style-name="T13"> </text:span><text:span text:style-name="T11">15</text:span><text:span text:style-name="T7"> </text:span><text:span text:style-name="T14">millions vivent dans les régions kurdes d’Irak et d’Iran, </text:span><text:span text:style-name="T15">dont on parlera très peu ici mais dont les histoires s</text:span><text:span text:style-name="T16">ont</text:span><text:span text:style-name="T15"> évidemment liées</text:span><text:span text:style-name="T14">. </text:span><text:span text:style-name="T16">Si les kurdes </text:span><text:span text:style-name="T17">habitent majoritairement les régions </text:span><text:span text:style-name="T16">aux confins de ces</text:span><text:span text:style-name="T17"> quatre pays (Turquie, Syrie, Irak et Iran </text:span><text:span text:style-name="T16">donc</text:span><text:span text:style-name="T17">), </text:span><text:span text:style-name="T16">ils</text:span><text:span text:style-name="T17"> sont également une partie intégrante de la classe ouvrière des grandes villes des pays en question, à commencer par Istanbul en Turquie </text:span><text:span text:style-name="T18">qui est de fait la plus grande ville kurde du monde.</text:span></text:p>
      <text:p text:style-name="Text_20_body">Cela en fait numériquement <text:span text:style-name="T19">un des</text:span> plus important<text:span text:style-name="T19">s</text:span> peuple<text:span text:style-name="T19">s</text:span> au monde sans État propre, et dont les aspirations nationales ont été ignorées et souvent férocement réprimées par les régimes en place depuis plus d’un siècle <text:span text:style-name="T20">avec le soutien et la complicité des grandes puissances</text:span>.</text:p>
      <text:p text:style-name="Text_20_body"/>
      <text:p text:style-name="P1">Aux origines : le découpage du Proche-Orient</text:p>
      <text:p text:style-name="Text_20_body"><text:span text:style-name="T21">L</text:span>a situation actuelle du peuple kurde remonte à la Première Guerre Mondiale, plus exactement au partage d<text:span text:style-name="T22">e l’Empire ottoman</text:span> qui s’est négocié à la fin de la guerre.</text:p>
      <text:p text:style-name="P3">Les régions kurdes faisaient jusqu’alors toutes parti<text:span text:style-name="T23">es</text:span> <text:span text:style-name="T24">l’</text:span>Empire <text:span text:style-name="T24">ottoman</text:span>, <text:span text:style-name="T24">qui englobait tout le Proche-Orient</text:span>, <text:span text:style-name="T24">et </text:span>dans lequel elles jouissaient <office:annotation office:name="__Annotation__1210_2095194431" loext:resolved="false"><dc:creator>Auteur inconnu</dc:creator><dc:date>2025-06-02T10:40:51.298294908</dc:date><text:p text:style-name="Comment">À creuser : c’est à dire ?</text:p></office:annotation>d’une relative autonomie.<office:annotation-end office:name="__Annotation__1210_2095194431"/> <text:span text:style-name="T24">Cet empire</text:span> <text:span text:style-name="T24">était </text:span>déjà en voie de dislocation au début du 20<text:span text:style-name="T25">e</text:span> siècle, <text:span text:style-name="T24">de faut de la pénétration des capitaux français et anglais notamment. La France, par exemple, était déjà en train d’étendre son influence sur ce qui allait devenir le Liban actuel.</text:span></text:p>
      <text:p text:style-name="P4"><text:span text:style-name="T26">L’Empire ottoman </text:span><text:span text:style-name="T27">s’est trouvé</text:span> allié à l’Allemagne durant la <text:span text:style-name="T26">Première G</text:span>uerre <text:span text:style-name="T26">Mondiale</text:span>, <text:span text:style-name="T28">et</text:span> <text:span text:style-name="T28">l</text:span><text:span text:style-name="T27">a France, l’Angleterre ainsi que la Russie tsariste comptaient bien se partager le butin en cas de victoire. Dès 1916 elles signèrent dans ce but des accords secrets, dits de Sykes-Picot, </text:span><text:span text:style-name="T29">dans lequel elles prévoyaient </text:span><text:span text:style-name="T30">de se </text:span><text:span text:style-name="T29">partage</text:span><text:span text:style-name="T30">r</text:span><text:span text:style-name="T29"> les territoires </text:span><text:span text:style-name="T30">en cas de victoire : pour la France les territoires du Liban et de la Syrie actuels, pour l’Angleterre ce qui correspond aujourd’hui à la Jordanie et à l’Irak ainsi que la Palestine, </text:span><text:span text:style-name="T31">etc.</text:span></text:p>
      <text:p text:style-name="P5"><text:span text:style-name="T27">Ces accords furent concrétisés par le traité de Sèvres, signé en 1920, </text:span><text:span text:style-name="T32">suivant </text:span><text:span text:style-name="T30">donc </text:span><text:span text:style-name="T32">dès le départ la bonne vieille politique « diviser pour mieux régner ». L’Irak, la Syrie ou le Liban furent ainsi taillés </text:span><text:soft-page-break/><text:span text:style-name="T32">sur mesure en fonction des </text:span><text:span text:style-name="T33">rapports de force et des</text:span><text:span text:style-name="T32"> intérêts pétroliers et commerciaux des compagnies françaises et britanniques.</text:span></text:p>
      <text:p text:style-name="Text_20_body">Le projet de départ consistait y compris à se partager <text:span text:style-name="T34">une bonne partie de </text:span>la Turquie, en laissant à l’État turc <text:span text:style-name="T34">qui venait de se créer</text:span> un territoire correspondant à peine à 1/4 de sa superficie actuelle <text:span text:style-name="T35">et à</text:span> placer sous contrôle des grandes puissances toutes les routes stratégiques, notamment les détroits du Bosphore et des Dardanelles. En revanche ce premier plan de partage prévoyait la création d’un Kurdistan autonome, correspondant plus ou mois aux régions <text:span text:style-name="T36">peuplées majoritairement de </text:span>kurdes.</text:p>
      <text:p text:style-name="P6"><office:annotation office:name="__Annotation__1328_2437523195" loext:resolved="false"><dc:creator>Auteur inconnu</dc:creator><dc:date>2025-05-30T22:44:10.578571891</dc:date><text:p text:style-name="Comment">Ajout Mustafa Kemal / révolutionnaires russes</text:p></office:annotation>Mais leurs plans furent contrariés par un leader nationaliste, Mustafa Kemal, qui s’opposa au démembrement de la Turquie par une série de campagnes militaires contre les forces françaises et britanniques. Dans cette guerre contre les puissances impérialistes, il trouva y compris le soutien de la Russie révolutionnaire.</text:p>
      <text:p text:style-name="P7">Pour les communistes révolutionnaires qui avaient dirigés la révolution de 1917 en Russie, il ne s’agissait pas de mettre les travailleurs et les classes populaires de Turquie derrière un leader nationaliste, quel qu’il soit. Ils étaient convaincus que la prise du pouvoir par les exploités eux-même <text:span text:style-name="T37">ser</text:span>ait nécessaire, et ils aidèrent d’ailleurs à créer un Parti Communiste, dans la nouvelle Turquie, pour regrouper les exploités dans cette perspective. <text:span text:style-name="T38">Mais ils appuyèrent la lutte de Mustafa Kemal contre les plans de </text:span><text:span text:style-name="T39">brigandage des impérialistes</text:span><text:span text:style-name="T38">.</text:span><office:annotation-end office:name="__Annotation__1328_2437523195"/></text:p>
      <text:p text:style-name="P8"><text:span text:style-name="T40">Finalement quand, en 1923, </text:span><text:span text:style-name="T41">le</text:span> traité de Lausanne <text:span text:style-name="T42">fixa définitivement les limites du partage du Proche-Orient</text:span>, le Kurdistan autonome avait disparu de la carte <text:span text:style-name="T41">dans le cours </text:span><text:span text:style-name="T42">des négociations </text:span><text:span text:style-name="T43">entre la Turquie </text:span><text:span text:style-name="T44">et les grandes puissances</text:span>. <text:span text:style-name="T40">M</text:span>ais pour les compagnies françaises et britanniques, <text:span text:style-name="T45">tout allait bien. L</text:span>’essentiel, c’est à dire leur mainmise sur la région, était sauvegardé.</text:p>
      <text:p text:style-name="Text_20_body"><text:span text:style-name="T46">Les Anglais en particulier, qui s’étaient proclamés </text:span><text:span text:style-name="T47">champions</text:span><text:span text:style-name="T46"> des droits nationaux des kurdes, avaient réussi à ce que les régions kurdes riches en pétrole autours de Mossoul échappe</text:span><text:span text:style-name="T48">nt</text:span><text:span text:style-name="T46"> à la Turquie… pour être intégré à l’Irak, </text:span><text:span text:style-name="T49">dans un régime à leur botte. </text:span><text:span text:style-name="T50">Et c’est bien tout ce qui les i</text:span><text:span text:style-name="T51">nt</text:span><text:span text:style-name="T50">éressait.</text:span></text:p>
      <text:p text:style-name="P9">Ce partage impérialiste du Proche-Orient s’est négocié sans tenir aucun compte des aspirations d’aucun peuple, <text:span text:style-name="T52">ni des kurdes, ni d’aucun autre</text:span>. Il occasionna des déplacements forcés monstrueux de populations entières aux frontières des différents États, par exemple entre la <text:span text:style-name="T53">Grèce</text:span> et la Turquie où <text:span text:style-name="T54">dans une véritable épuration ethnique </text:span>2 millions de personnes durent fuir dans un sens ou dans l’autre : <text:span text:style-name="T54">des musulmans vivant en Grèce et ne parlant pas le turc durent fuir en Turquie, tandis que des populations orthodoxes vivant en Anatolie, en Turquie, et ne parlant pas le grec, durent fuir en Grèce</text:span>.</text:p>
      <text:p text:style-name="P10">En organisant le Proche-Orient en un système d’États rivaux entre eux, les grandes puissances assuraient leur domination <office:annotation office:name="__Annotation__1301_2095194431" loext:resolved="false"><dc:creator>Auteur inconnu</dc:creator><dc:date>2025-06-02T10:42:42.670210093</dc:date><text:p text:style-name="Comment">Proposition Legros : en s’assurant que les peuples restent soumis</text:p></office:annotation>au détriment des peuples de la région<office:annotation-end office:name="__Annotation__1301_2095194431"/>. <text:span text:style-name="T31">Dès leur naissance tous ces États </text:span><text:span text:style-name="T55">issus du découpage de l’Empire ottoman</text:span><text:span text:style-name="T31"> </text:span><text:span text:style-name="T55">étaient en réalité tenus dans les griffes de l’impérialisme et des compagnies pétrolières.</text:span></text:p>
      <text:p text:style-name="Text_20_body"/>
      <text:p text:style-name="Text_20_body"><text:span text:style-name="T56">La Turquie </text:span><text:span text:style-name="T57">sous Mustafa Kemal</text:span></text:p>
      <text:p text:style-name="P11">L’<text:span text:style-name="T58">objectif</text:span> <text:span text:style-name="T58">de Mustafa Kemal </text:span>était de construire un État turc fort, moderne, qui puisse résister aux pressions des grandes puissances et assurer un certain développement économique et social. Il men<text:span text:style-name="T58">a</text:span> <text:soft-page-break/>une série de réformes radicales dans le but d’abolir les structures féodales issues de l’Empire ottoman, de centraliser, moderniser et laïciser <text:span text:style-name="T59">la Turquie.</text:span></text:p>
      <text:p text:style-name="P12">Mais <text:span text:style-name="T60">en tant que</text:span> nationaliste bourgeois <text:span text:style-name="T60">qui</text:span> combattait pour que <text:span text:style-name="T60">son</text:span> pays ait une place dans l’ordre impérialiste, <text:span text:style-name="T60">il</text:span> avait également une autre préoccupation. Il l<text:span text:style-name="T61">ui</text:span> fallait dans le même temps tenir en respect les travailleurs et les classes populaires, contenir leurs aspirations et leurs revendications, au nom de la « patrie turque ».</text:p>
      <text:p text:style-name="P13"><text:span text:style-name="T62">Le régime se fit </text:span><text:span text:style-name="T63">vite </text:span><text:span text:style-name="T62">de plus en plus autoritaire, </text:span><text:span text:style-name="T64">et</text:span> <text:span text:style-name="T64">chercha à mater toute forme de contestation. Il réprima férocement les communistes, et </text:span>se retourna <text:span text:style-name="T64">également</text:span> contre la <text:span text:style-name="T65">population</text:span> kurde, <office:annotation office:name="__Annotation__1908_2437523195" loext:resolved="false"><dc:creator>Auteur inconnu</dc:creator><dc:date>2025-05-30T23:17:12.906116900</dc:date><text:p text:style-name="Comment">À creuser (cf CLT) : quelles promesses précisément ? Quelle campagne ?</text:p></office:annotation><text:span text:style-name="T7">à qui il avait pourtant fait quelques promesses au début. D’ailleurs l’une des principales campagnes militaires de Mustafa Kemal lors de la guerre d’indépendance était partie d</text:span><text:span text:style-name="T66">es régions kurdes</text:span><text:span text:style-name="T7">.</text:span><office:annotation-end office:name="__Annotation__1908_2437523195"/></text:p>
      <text:p text:style-name="P14"><text:span text:style-name="T67">Mais l</text:span>es kurdes furent <text:span text:style-name="T67">ensuite </text:span>désignés comme des ennemis de l’intérieur, cherchant à saper l’unité du pays. Le régime ferma les écoles kurdes, interdit le<text:span text:style-name="T68">ur</text:span>s publications, <office:annotation office:name="__Annotation__1398_2095194431" loext:resolved="false"><dc:creator>Auteur inconnu</dc:creator><dc:date>2025-06-02T10:48:55.353038312</dc:date><text:p text:style-name="Comment">Levée en 1991 !</text:p></office:annotation>alla y compris jusqu’à interdire de parler le kurde en public.<office:annotation-end office:name="__Annotation__1398_2095194431"/></text:p>
      <text:p text:style-name="P14">Au Kurdistan, <text:span text:style-name="T69">qui</text:span> <text:span text:style-name="T69">restait</text:span> par ailleurs parmi les <text:span text:style-name="T69">régions </text:span>plus pauvres du pays, cette politique provoqua des révoltes pendant plus de 10 ans, <text:span text:style-name="T70">après une première insurrection en 1925.</text:span> <text:span text:style-name="T70">L</text:span>e régime répondit par la répression, par des massacres et des déplacements forcés de population <text:span text:style-name="T70">à ces insurrections qui étaient dirigées par des chefs religieux ou féodaux.</text:span></text:p>
      <text:p text:style-name="P15">Dans cette lutte armée les dirigeants kurdes <text:span text:style-name="T71">de l’époque</text:span> cherchèrent en 1929 un accord avec le chah de Perse (l’Iran actuel donc), qui <text:span text:style-name="T72">pour des raisons de</text:span> rivalité avec la Turquie accepta de les soutenir. <text:span text:style-name="T72">Cela dura</text:span> jusqu’à ce qu’il trouve un accord avec la Turquie et lâche les kurdes en échange de quelques territoires. Cette politique des dirigeants nationalistes kurdes, de chercher les faveurs de tel ou tel régime jusqu’à ce qu’il se retourne contre eux, <text:span text:style-name="T73">devait se répéter </text:span><text:span text:style-name="T74">bien souvent</text:span><text:span text:style-name="T73"> </text:span><text:span text:style-name="T75">par la suite</text:span><text:span text:style-name="T73">.</text:span></text:p>
      <text:p text:style-name="P14">Le point culminant de cette période fut certainement la révolte de Dersim, en 1936. Une nouvelle tentative de déporter une partie de la population kurde entraîna une révolte massive, qui mit durant 2 ans la population kurde face à l’armée du régime. Celui-ci répondit par une véritable guerre, employant tous les moyens contre les villages kurdes, y compris l’aviation et les gaz de combat.</text:p>
      <text:p text:style-name="P16"><text:span text:style-name="T65">Après cela le Kurdistan </text:span><text:span text:style-name="T76">de Turquie</text:span><text:span text:style-name="T65"> était dévasté à tel point qu’il fut interdit aux étrangers d’y pénétrer, interdiction qui ne fut levée qu’en 1965 !</text:span></text:p>
      <text:p text:style-name="Text_20_body"><office:annotation loext:resolved="false"><dc:creator>Auteur inconnu</dc:creator><dc:date>2025-05-30T23:32:42.515620012</dc:date><text:p text:style-name="Comment">Rien sur la période de la 2nd GM et surtout les manœuvres autours du pétrole du Kurdistan irakien, mais a priori c’est déjà assez compliqué comme ça.</text:p><text:p text:style-name="Comment"/><text:p text:style-name="Comment">Pour la discussion éventuellement</text:p></office:annotation></text:p>
      <text:p text:style-name="P17">Naissance du PKK</text:p>
      <text:p text:style-name="P18"><text:span text:style-name="T77">Dans l</text:span><text:span text:style-name="T78">es années 60, c’est l’industrialisation </text:span><text:span text:style-name="T79">de la Turquie</text:span><text:span text:style-name="T78"> et le développement de la classe ouvrière </text:span><text:span text:style-name="T80">dans ce pays</text:span><text:span text:style-name="T78"> qui va changer la donne. Des luttes ouvrières se développèrent, on vit surgir des syndicats et des courants politiques </text:span><text:span text:style-name="T81">progressistes</text:span><text:span text:style-name="T78">, </text:span><text:span text:style-name="T81">certains </text:span><text:span text:style-name="T82">y compris </text:span><text:span text:style-name="T78">se réclamant d’idées </text:span><text:span text:style-name="T82">révolutionnaires</text:span><text:span text:style-name="T78">. </text:span><text:span text:style-name="T83">Le principal était le Parti </text:span><text:span text:style-name="T84">Ouvrier</text:span><text:span text:style-name="T83"> </text:span><text:span text:style-name="T84">Turc</text:span><text:span text:style-name="T83">, créé en 1961, qui fut le premier parti représenté au parlement à reconnaître l’existence du peuple kurde en Turquie.</text:span><office:annotation office:name="__Annotation__2167_1716888472" loext:resolved="false"><dc:creator>Auteur inconnu</dc:creator><dc:date>2025-05-31T22:19:22.768885338</dc:date><text:p text:style-name="P19">Ajout article LO de 1995 sur les journées 15-16 juin 1970</text:p></office:annotation> <text:span text:style-name="T85">Au travers de centaines de grèves, les ouvriers de Turquie s’organisaient, montraient leur force, avec notamment la création d’une centrale syndicale indépendante du régime, la Confédération des Syndicats Ouvriers Révolutionnaires ou DISK. L’</text:span><text:span text:style-name="T86">un des</text:span><text:span text:style-name="T85"> point</text:span><text:span text:style-name="T86">s</text:span><text:span text:style-name="T85"> culminant</text:span><text:span text:style-name="T86">s</text:span><text:span text:style-name="T85"> de cette période fut certainement les journées des 15 et 16 juin 1970, où une tentative du gouvernement d’encadrer encore plus l’activité syndicale et ouvrière mit le feu aux poudres. Par dizaines de milliers des cortèges ouvriers </text:span><text:soft-page-break/><text:span text:style-name="T85">tentèrent de converger vers la place Taksim d’Istanbul, en marchant parfois 15 ou 20 </text:span><text:span text:style-name="T87">kilomètres</text:span><text:span text:style-name="T85">, </text:span><text:span text:style-name="T88">en</text:span><text:span text:style-name="T85"> affrontant la police et l’armée.</text:span><office:annotation-end office:name="__Annotation__2167_1716888472"/></text:p>
      <text:p text:style-name="P20"><text:span text:style-name="T77">La lutte des kurdes connu un nouveau développement dans cette période </text:span><text:span text:style-name="T84">d’agitation et de révolte</text:span><text:span text:style-name="T77">, </text:span><text:span text:style-name="T84">et</text:span><text:span text:style-name="T77"> en 1971, </text:span><text:span text:style-name="T84">c’est </text:span><text:span text:style-name="T77">un coup d’État militaire </text:span><text:span text:style-name="T84">qui </text:span><text:span text:style-name="T77">vint mettre une chape de plomb sur la société turque. </text:span><text:span text:style-name="T84">D</text:span><text:span text:style-name="T77">e nombreuses organisations et militants se retrouvèrent dans l’illégalité, </text:span><text:span text:style-name="T84">et c</text:span><text:span text:style-name="T77">’est dans ce contexte que </text:span><text:span text:style-name="T89">fut créé </text:span><text:span text:style-name="T77">le PKK, le Parti des Travailleurs du Kurdista</text:span><text:span text:style-name="T90">n</text:span><text:span text:style-name="T89">,</text:span><text:span text:style-name="T77"> en 1978.</text:span></text:p>
      <text:p text:style-name="P21"><text:span text:style-name="T91">Le premier noyau était</text:span><text:span text:style-name="T77"> un groupe d’étudiants d’Ankara qui s’était fait connaître sous le nom de « Révolutionnaires du Kurdistan », </text:span><text:span text:style-name="T89">dirigés par le leader actuel du PKK, Abdullah Öcalan. </text:span><text:span text:style-name="T92">Le PKK se lança dans la lutte armée à partir des années 80, en formant une guérilla dans les régions du Kurdistan de Turquie.</text:span></text:p>
      <text:p text:style-name="P22">Face à la brutalité du pouvoir turc vis à vis des kurdes, le PKK a pu rallier dans ces années une jeunesse militante qui voyait dans la lutte armée la seule façon de s’opposer à la répression exercée par le régime contre la population des régions kurdes.</text:p>
      <text:p text:style-name="P23">À ses débuts le PKK se réclamait du marxisme-léninisme, pour un Kurdistan unifié, indépendant et socialiste. <text:span text:style-name="T93">Il s’inscrivait ainsi dans la lignée d’</text:span><text:span text:style-name="T94">un certain nombre</text:span><text:span text:style-name="T93"> </text:span><text:span text:style-name="T94">de </text:span><text:span text:style-name="T93">guérillas en Afrique et en Amérique Latine qui, dans le contexte de la guerre froide, mélangeaient les références à Marx, Lénine, au socialisme et surtout à Staline et Mao, </text:span><text:span text:style-name="T95">ou encore à Castro et Che Guevara, </text:span><text:span text:style-name="T96">à leurs aspirations nationalistes.</text:span></text:p>
      <text:p text:style-name="P24"><text:span text:style-name="T97">L’objectif affiché dès le départ </text:span><text:span text:style-name="T98">par le PKK</text:span><text:span text:style-name="T97"> est d’imposer l’existence d’</text:span><text:span text:style-name="T98">un</text:span><text:span text:style-name="T97"> État </text:span><text:span text:style-name="T98">kurde</text:span><text:span text:style-name="T97">, et eux-même comme dirigeants de cet État, dans le cadre du système impérialiste mondial. </text:span><text:span text:style-name="T99">Ce qui revient à vouloir</text:span><text:span text:style-name="T97"> une place dans le cadre de l’ordre impérialiste, </text:span><text:span text:style-name="T99">pas </text:span><text:span text:style-name="T100">à chercher à</text:span><text:span text:style-name="T99"> le renverser</text:span><text:span text:style-name="T97">.</text:span></text:p>
      <text:p text:style-name="P25"><text:span text:style-name="T101">L</text:span>e régime turc ne s’est jamais réellement senti menacé et n’a jamais ressenti aucune nécessité de lâcher du lest aux nationalistes kurdes. Les grandes puissances de leur côté n’avaient aucun intérêt à forcer la main à la Turquie et à compromettre leurs bonnes relations avec le régime.</text:p>
      <text:p text:style-name="P26"><text:span text:style-name="T102">L</text:span>e régime turc avait donc les mains complètement libres pour déclarer le PKK « organisation terroriste » et se livrer à une véritable guerre punitive dans les régions kurdes. <office:annotation office:name="__Annotation__1907_2437523195" loext:resolved="false"><dc:creator>Auteur inconnu</dc:creator><dc:date>2025-05-30T23:16:49.183853251</dc:date><text:p text:style-name="Comment">À creuser (nombre de victimes, où et quand etc.)</text:p></office:annotation><text:span text:style-name="T7">On estime à 40 000 les victimes des affrontements entre le PKK et l’État, essentiellement dans les années 90 et au début des années 2000, sans compter les arrestations, le quadrillage des villages kurdes par l’armée, etc.</text:span><office:annotation-end office:name="__Annotation__1907_2437523195"/></text:p>
      <text:p text:style-name="P27"><text:span text:style-name="T103">Il faut aussi dire que d</text:span>ans cet affrontement, le régime turc a pu compter sur l’aide des dirigeants… du Kurdistan irakien, qui en échange d’une certaine autonomie et surtout d’une partie de la rente pétrolière s’engagèrent <text:span text:style-name="T104">notamment</text:span> à ne fournir aucun appui au PKK et à ne pas laisser ses combattants se réfugier sur leur territoire.</text:p>
      <text:p text:style-name="P27"/>
      <text:p text:style-name="P28"><office:annotation office:name="__Annotation__1585_2437523195" loext:resolved="false"><dc:creator>Auteur inconnu</dc:creator><dc:date>2025-05-30T23:00:37.094169370</dc:date><text:p text:style-name="Comment">Pour la discussion si besoin : émigration de kurdes de Turquie dans l’entre-deux guerres. En 1962 20 % des kurdes de Syrie privés de la nationalité syrienne, devenant de fait apatrides</text:p></office:annotation>Les kurdes de Syrie <text:span text:style-name="T105">sous les Assad</text:span><office:annotation-end office:name="__Annotation__1585_2437523195"/></text:p>
      <text:p text:style-name="P29"><text:span text:style-name="T106">Par contre en Syrie, à</text:span><text:span text:style-name="T107"> partir d</text:span><text:span text:style-name="T108">es années 70 et surtout 80 </text:span><text:span text:style-name="T107">le régime </text:span><text:span text:style-name="T109">d’</text:span><text:span text:style-name="T107">Hafez el-Assad, le père de Bachar al-Assad qui dirigeait la Syrie, </text:span><text:span text:style-name="T109">fit le choix de </text:span><text:span text:style-name="T107">laiss</text:span><text:span text:style-name="T109">er</text:span><text:span text:style-name="T107"> </text:span><text:span text:style-name="T108">une certaine autonomie </text:span><text:span text:style-name="T107">aux </text:span><text:span text:style-name="T109">kurdes d</text:span><text:span text:style-name="T110">e Syrie</text:span><text:span text:style-name="T109"> et surtout de laisser le PKK et ses combattants </text:span><text:span text:style-name="T109"><office:annotation office:name="__Annotation__2924_2095194431" loext:resolved="false"><dc:creator>Auteur inconnu</dc:creator><dc:date>2025-06-02T11:20:40.136238382</dc:date><text:p text:style-name="Comment">Surtout la plaine de la Bekaa au Liban, occupée par la Syrie à l’époque, à garder en tête</text:p></office:annotation></text:span><text:span text:style-name="T109">utiliser le nord-est syrien</text:span><office:annotation-end office:name="__Annotation__2924_2095194431"/><text:span text:style-name="T109"> comme base arrière, à l’abri de l’armée turque</text:span><text:span text:style-name="T108">. </text:span><text:span text:style-name="T110">C</text:span><text:span text:style-name="T109">’était une occasion de créer des difficultés à la Turquie, avec qui il était en rivalité pour le leadership régional.</text:span></text:p>
      <text:p text:style-name="P30"><text:soft-page-break/><office:annotation office:name="__Annotation__599_4251813374" loext:resolved="false"><dc:creator>Auteur inconnu</dc:creator><dc:date>2025-05-28T08:38:53.279479775</dc:date><text:p text:style-name="Comment">Développement sur 2011-2012</text:p><text:p text:style-name="Comment"/><text:p text:style-name="Comment">350 000 kurdes récupèrent leur nationalité syrienne en 2011, mais quand exactement ?</text:p></office:annotation>Cette situation a été encore accentuée à partir de 2011 avec les révoltes contre le régime de Bachar al-Assad et la guerre civile qui a suivi. </text:p>
      <text:p text:style-name="P31">En 2011, les révoltes du printemps arabe se propagèrent jusqu’en Syrie, provoquant une contestation massive du régime de Bachar al-Assad. La répression féroce du régime, par les bombardements et les gaz de combat, parvint à écraser la révolte populaire, mais ne put empêcher que toute une partie du territoire passe sous le contrôle de diverses milices, la plupart islamistes, soutenues par les différentes puissances régionales et directement ou indirectement par les impérialistes eux-mêmes.</text:p>
      <text:p text:style-name="P32"><text:span text:style-name="T111">Le régime syrien fit alors le choix d’éviter l’opposition avec les kurdes. Pour donner un exemple, fin 2011 une réforme rendit leur nationalité syrienne à 350 000 kurdes du nord-est qui en avaient été privés jusque là. </text:span><text:span text:style-name="T112">L</text:span><text:span text:style-name="T113">a majorité de</text:span><text:span text:style-name="T112">s régions que l’on nomme Rojava passèrent </text:span><text:span text:style-name="T114">ainsi</text:span><text:span text:style-name="T112"> </text:span><text:span text:style-name="T115">dès 2012 </text:span><text:span text:style-name="T113">sous </text:span><text:span text:style-name="T112">le </text:span><text:span text:style-name="T113">contrôle des milices kurdes </text:span><text:span text:style-name="T116">du PYD, </text:span><text:span text:style-name="T115">Parti de l’Union Démocratique, </text:span><text:span text:style-name="T117">qui est </text:span><text:span text:style-name="T118">à l’origine la branche syrienne du PKK </text:span><text:span text:style-name="T119">de Turquie</text:span><text:span text:style-name="T113">.</text:span></text:p>
      <text:p text:style-name="P32"><text:span text:style-name="T120">Parmi les milices islamistes qui se développèrent en Syrie dans ces années là, l’une d’entre elles allait prendre une importance particulière : l’État islamique, Daech. Né</text:span><text:span text:style-name="T121">e</text:span><text:span text:style-name="T120"> dans le chaos provoqué par l’intervention impérialiste en Irak, cette milice était devenue un véritable État, contrôlant </text:span><text:span text:style-name="T122">et terrorisant la population sur</text:span><text:span text:style-name="T120"> un territoire à cheval entre l’Irak et la </text:span><text:span text:style-name="T123">Syrie</text:span><text:span text:style-name="T120">.</text:span><office:annotation-end office:name="__Annotation__599_4251813374"/></text:p>
      <text:p text:style-name="P33"><text:span text:style-name="T120">C’est dans les affrontements c</text:span>ontre Daech, à partir de 2014, <text:span text:style-name="T120">que l</text:span>es milices kurdes <text:span text:style-name="T120">de Syrie</text:span>, les YPG, ce qui signifie « Unités de protection du peuple », se sont fait connaître du monde entier.</text:p>
      <text:p text:style-name="P34"><text:span text:style-name="T124">À ce moment là l’extension prise par l’État islamique était à son apogée, et les puissances impérialistes, États-Unis en tête, semblaient dépassées par le monstre qu’elles avaient elles-même créé. </text:span><text:span text:style-name="T125">Barack Obama, président des États-Unis à l’époque, mis donc sur pied à la hâte une coalition militaire contre l’État islamique. Les occidentaux préféraient cependant éviter </text:span><text:span text:style-name="T126">au maximum</text:span><text:span text:style-name="T125"> d’envoyer directement des troupes au sol, et cherchaient des forces locales sur lesquelles s’appuyer.</text:span></text:p>
      <text:p text:style-name="P34"><text:span text:style-name="T127">L</text:span><text:span text:style-name="T125">es kurdes du PYD et du PKK, considérés </text:span><text:span text:style-name="T128">jusque là</text:span><text:span text:style-name="T125"> internationalement comme des « organisations terroristes », devinrent </text:span><text:span text:style-name="T128">ainsi </text:span><text:span text:style-name="T125">pendant quelques mois les héros du monde libre face à la barbarie islamiste. </text:span><text:span text:style-name="T129">Mieux organisé</text:span><text:span text:style-name="T130">e</text:span><text:span text:style-name="T129">s </text:span><text:span text:style-name="T131">et plus aguerries que beaucoup d’autres forces armées de la région,</text:span><text:span text:style-name="T132"> </text:span><office:annotation office:name="__Annotation__1975_2437523195" loext:resolved="false"><dc:creator>Auteur inconnu</dc:creator><dc:date>2025-05-30T23:17:43.593941325</dc:date><text:p text:style-name="Comment">À vérifier de quoi on parle exactement</text:p></office:annotation><text:span text:style-name="T133">elles reçurent des financements et du matériel </text:span><text:span text:style-name="T134">militaire, </text:span><text:span text:style-name="T135">et un appui aérien</text:span><text:span text:style-name="T133"> des occidentaux pour soutenir leur effort de guerre contre Daech.</text:span><office:annotation-end office:name="__Annotation__1975_2437523195"/></text:p>
      <text:p text:style-name="P35">Lors d<text:span text:style-name="T136">e la bataille</text:span> de Kobané, dans le nord de la Syrie, les YPG soutinrent <text:span text:style-name="T137">à elles seules </text:span>un siège de plusieurs mois, de septembre 2014 à février 2015, avec de très lourdes pertes, et à ce moment là elles eurent droit aux applaudissement<text:span text:style-name="T138">s</text:span> d<text:span text:style-name="T137">ans </text:span>la presse internationale et le chancelier allemand de l’époque déclarait à la tribune de l’ONU que le monde pouvait remercier les mili<text:span text:style-name="T139">c</text:span>es kurdes d’exister.</text:p>
      <text:p text:style-name="P36">Mais dans le même temps, elles laissaient la Turquie amasser des forces armées à la frontière, en coupant toute retraite aux milices kurdes et prête à intervenir contre elles à la première occasion.</text:p>
      <text:p text:style-name="P37"><text:span text:style-name="T140">Et</text:span><text:span text:style-name="T141"> d</text:span><text:span text:style-name="T142">ès l’été 2016, les grandes puissances </text:span><text:span text:style-name="T143">qui n’avaient plus autant besoin des milices kurdes </text:span><text:span text:style-name="T142">laissèrent les troupes turques mener une grande offensive contre les forces armées kurdes dans l’objectif de les empêcher de réunir les deux zones qu’elles contrôlaient. </text:span><text:span text:style-name="T144">Début 2018</text:span><text:span text:style-name="T142"> </text:span><text:span text:style-name="T144">il y eu une </text:span><text:span text:style-name="T142">deuxième offensive de l’armée turque et ses alliés lors de la bataille d’Afrine, qui utilisa </text:span><text:span text:style-name="T145">les chars,</text:span><text:span text:style-name="T142"> l’artillerie lourde et </text:span><text:span text:style-name="T145">l</text:span><text:span text:style-name="T142">es bombardements aériens </text:span><text:span text:style-name="T146">contre</text:span><text:span text:style-name="T142"> les combattants kurdes.</text:span></text:p>
      <text:p text:style-name="P29"><text:soft-page-break/><text:span text:style-name="T147">E</text:span><text:span text:style-name="T148">n octobre </text:span><text:span text:style-name="T142">201</text:span><text:span text:style-name="T149">9</text:span><text:span text:style-name="T142">, une fois la menace de l’État islamique écartée, </text:span><text:span text:style-name="T144">le retrait des troupes américaines </text:span><text:span text:style-name="T150">qui avaient finalement été envoyée en 2015</text:span><text:span text:style-name="T144"> laissa le champ libre à la Turquie pour reprendre toute une bande de territoire le long de la frontière avec la Syrie. </text:span><text:span text:style-name="T151">Chacune de ces opérations occasionnant son lot de réfugiés, certaines familles fuyant peut-être pour la 2</text:span><text:span text:style-name="T152">e</text:span><text:span text:style-name="T151"> ou la 3</text:span><text:span text:style-name="T152">e</text:span><text:span text:style-name="T151"> fois en l’espace de quelques années.</text:span></text:p>
      <text:p text:style-name="P29"><office:annotation office:name="__Annotation__2113_2095194431" loext:resolved="false"><dc:creator>Auteur inconnu</dc:creator><dc:date>2025-06-02T10:58:56.077004972</dc:date><text:p text:style-name="Comment">Jusqu’à aujourd’hui ? Ou retirées par la suite ?</text:p></office:annotation><text:span text:style-name="T153">Quant aux troupes </text:span><text:span text:style-name="T144">américaines </text:span><text:span text:style-name="T153">en Syrie elles </text:span><text:span text:style-name="T144">ne furent finalement pas totalement retirée, mais redéployées </text:span><text:span text:style-name="T153">plus à l’est</text:span><office:annotation-end office:name="__Annotation__2113_2095194431"/><text:span text:style-name="T154">, afin de sécuriser </text:span><text:span text:style-name="T155">notamment </text:span><text:span text:style-name="T154">l’</text:span><text:span text:style-name="T156">exploitation du gaz et du pétrole et le</text:span><text:span text:style-name="T154"> transit du pétrole en provenance du Kurdistan irakien.</text:span></text:p>
      <text:p text:style-name="P38"><text:span text:style-name="T157">Finalement s</text:span><text:span text:style-name="T154">i l</text:span><text:span text:style-name="T144">e</text:span><text:span text:style-name="T158">s milices kurdes</text:span><text:span text:style-name="T144"> </text:span><text:span text:style-name="T158">ont</text:span><text:span text:style-name="T144"> pu maintenir une existence autonome jusqu’à aujourd’hui </text:span><text:span text:style-name="T158">dans cette zone dite du Rojava</text:span><text:span text:style-name="T144">, </text:span><text:span text:style-name="T154">c’est </text:span><text:span text:style-name="T158">grâce à l</text:span><text:span text:style-name="T159">eur</text:span><text:span text:style-name="T158"> combativité mais aussi par ce que </text:span><text:span text:style-name="T160">jusqu’ici </text:span><text:span text:style-name="T158">les</text:span><text:span text:style-name="T154"> États-Unis </text:span><text:span text:style-name="T158">y </text:span><text:span text:style-name="T160">trouvent</text:span><text:span text:style-name="T158"> un intérêt </text:span><text:span text:style-name="T161">et les soutient comme une force qui pourrait </text:span><text:span text:style-name="T162">de nouveau </text:span><text:span text:style-name="T161">leur être utile.</text:span><text:span text:style-name="T154"> </text:span><text:span text:style-name="T161">C</text:span><text:span text:style-name="T154">’est à dire </text:span><text:span text:style-name="T158">qu’elles sont </text:span><text:span text:style-name="T161">en fait </text:span><text:span text:style-name="T154">à la merci des moindres caprices et des moindres aléas </text:span><text:span text:style-name="T158">de </text:span><text:span text:style-name="T154">l</text:span><text:span text:style-name="T163">a</text:span><text:span text:style-name="T154"> politique impérialiste dans la région, </text:span><text:span text:style-name="T161">mais aussi</text:span><text:span text:style-name="T160"> qu’elle doivent se conformer à ce qui est acceptable de leur point de vue.</text:span></text:p>
      <text:p text:style-name="P39"><office:annotation office:name="__Annotation__3609_2095194431" loext:resolved="false"><dc:creator>Auteur inconnu</dc:creator><dc:date>2025-06-02T11:43:35.722195531</dc:date><text:p text:style-name="Comment">Parler ici du pétrole ? Majorité des revenus de l’Administration autonome du Nord et de l’Est je suppose. Un appareil d’État miniature.</text:p></office:annotation>Actuellement le Rojava, sous son nom officiel « Administration autonome du Nord et de l'Est de la Syrie » regroupe environs 6 millions d’habitants, dont une majorité de kurdes mais également des arabes et des syriaques qui sont <text:span text:style-name="T164">même </text:span>majoritaires dans la grande ville de Raqqa par exemple.<office:annotation-end office:name="__Annotation__3609_2095194431"/></text:p>
      <text:p text:style-name="P29"><text:span text:style-name="T165">Av</text:span><text:span text:style-name="T105">ec son administration multi-ethnique, </text:span><text:span text:style-name="T166">sa constitution et</text:span><text:span text:style-name="T105"> la place occupée par les femmes, </text:span><text:span text:style-name="T166">le Rojava tranche avec la situation dans le reste de la région. On a notamment largement entendu parler des femmes combattantes des milices kurdes qui représentent environs 40 % des effectifs des YPG. </text:span><text:span text:style-name="T167">La population y jouit d’une relative sécurité vis à vis des mili</text:span><text:span text:style-name="T168">c</text:span><text:span text:style-name="T167">es islamistes qui sévissent dans la région. </text:span><office:annotation office:name="__Annotation__1879_2437523195" loext:resolved="false"><dc:creator>Auteur inconnu</dc:creator><dc:date>2025-05-30T23:15:59.933649071</dc:date><text:p text:style-name="Comment">Un aspect : PKK toujours considéré « organisation terroriste » par les pays impérialistes, notamment en Europe</text:p></office:annotation><text:span text:style-name="T166">Mais tout cela ne </text:span><text:span text:style-name="T169">compte</text:span><text:span text:style-name="T166"> pas </text:span><text:span text:style-name="T169">dans la politique des grandes puissances, qui peuvent se retourner du jour au lendemain.</text:span><office:annotation-end office:name="__Annotation__1879_2437523195"/></text:p>
      <text:p text:style-name="P29"/>
      <text:p text:style-name="P28">La Syrie après Assad <text:span text:style-name="T170">et l</text:span>e Rojava</text:p>
      <text:p text:style-name="P40"><office:annotation office:name="__Annotation__3549_1716888472" loext:resolved="false"><dc:creator>Auteur inconnu</dc:creator><dc:date>2025-05-31T23:39:38.266843176</dc:date><text:p text:style-name="Comment">Petite modification : ce n’est pas spécialement l’arrivée au pouvoir de ce gars qui a soulevé des espoirs, c’est la chute de Bachar</text:p></office:annotation><text:span text:style-name="T171">En décembre dernier, après plus de 50 ans de règne des Assad, la chute du régime a soulevé des espoirs en Syrie. </text:span><text:span text:style-name="T172">Mais </text:span><text:span text:style-name="T171">l’arrivée au pouvoir d’Ahmed </text:span><text:span text:style-name="T173">A</text:span><text:span text:style-name="T171">l-Charaa, dirigeant du groupe rebelle islamiste </text:span><text:span text:style-name="T174">pro-turc</text:span><text:span text:style-name="T171"> HTC (pour Hayat Tahrir al-Cham, ou Organisation de Libération du Lev</text:span><text:span text:style-name="T175">a</text:span><text:span text:style-name="T171">nt) </text:span><text:span text:style-name="T172">a</text:span><text:span text:style-name="T171"> aussi </text:span><text:span text:style-name="T172">soulevé </text:span><text:span text:style-name="T171">un certain nombre d’inquiétude</text:span><text:span text:style-name="T176">s</text:span><text:span text:style-name="T171">, notamment du côté des kurdes du Rojava.</text:span><office:annotation-end office:name="__Annotation__3549_1716888472"/></text:p>
      <text:p text:style-name="P41">Dans un reportage sur Arte on voyait ainsi des femmes kurdes qui continuent d’appeler l’actuel dirigeant de la Syrie par son nom de guerre islamiste, Abou <text:span text:style-name="T173">A</text:span>l-Joulani, pour exprimer leur méfiance face à cet ancien d’Al-Quaeda fraîchement converti aux vertus de l’inclusion et du respect de toutes les populations.</text:p>
      <text:p text:style-name="P42">Ahmed Al-Charaa a reçu jusqu’à présent la bénédiction des grandes puissances. L’ancien terroriste est devenu un interlocuteur respectable, adoubé par Trump en personne à l’occasion de sa dernière tournée au Proche-Orient. Les sanctions économiques américaines contre la Syrie <text:span text:style-name="T177">qui dataient </text:span><text:span text:style-name="T178">pour certains </text:span><text:span text:style-name="T177">de plus de 40 ans</text:span> ont également été levée à cette occasion.</text:p>
      <text:p text:style-name="P42">Pour garder les faveurs de l’impérialisme, Al-Charra doit montrer qu’il est capable de maîtriser la situation dans un pays ravagé par plus de 10 ans de guerre civile. Pour l’instant, il n’a pas les moyens de s’affronter directement aux autorités du Rojava et à leurs forces armées. Ces forces <text:soft-page-break/>armées, les FDS (Forces Démocratiques Syrienne), qui comprennent essentiellement les milices kurdes YPG plus quelques autres, comptent <text:span text:style-name="T179">plusieurs dizaines de milliers de combattants.</text:span></text:p>
      <text:p text:style-name="P43"><office:annotation office:name="__Annotation__1447_1716888472" loext:resolved="false"><dc:creator>Auteur inconnu</dc:creator><dc:date>2025-05-31T21:45:23.800988256</dc:date><text:p text:style-name="P19">Rencontre avec Mazloum Abdi, président des FPS</text:p></office:annotation>Le gouvernement d’Al-Charaa a signé un accord avec les autorités du Rojava en mars dernier<office:annotation-end office:name="__Annotation__1447_1716888472"/>, <text:span text:style-name="T180">dont il est impossible de dire aujourd’hui jusqu’où il ira mais dont l’objectif, du point de vue du régime syrien, est d’intégrer les autorités du Rojava et surtout leurs forces armées dans l’État</text:span><text:span text:style-name="T181"> </text:span><text:span text:style-name="T180">et l’armée nationale syrienne. </text:span><text:span text:style-name="T151">Les États-Unis </text:span><text:span text:style-name="T182">poussent </text:span><text:span text:style-name="T183">à un accord</text:span><text:span text:style-name="T182">, d’autant que les territoires contrôlés par les FDS incluent la majorités des champs pétroliers et gaziers de Syrie.</text:span></text:p>
      <text:p text:style-name="P44"><text:span text:style-name="T184">De son côté l</text:span>a Turquie voudrait voir disparaître cette zone autonome kurde à sa frontière, et de ce point de vue l’appel <text:span text:style-name="T185">récent </text:span>du leader du PKK <text:span text:style-name="T186">Öcalan</text:span> <text:span text:style-name="T187">à</text:span> déposer les armes joue dans son sens, <text:span text:style-name="T188">bien que</text:span> le PYD et les FDS en Syrie ont tout de suite réagit en disant qu’elles ne se sentaient « pas concernées » par cet appel.</text:p>
      <text:p text:style-name="P44"><text:span text:style-name="T189">Depuis l’accord du 10 mars les autorités du Rojava tentent de négocier afin de préserver un maximum d’autonomie, </text:span><text:span text:style-name="T190">m</text:span><text:span text:style-name="T181">ais a</text:span>utant dire qu’au vu des rivalités et des intérêts en jeu <text:span text:style-name="T187">dans cette région, l’autonomie du Rojava ne pèse pas grand-chose. </text:span><text:span text:style-name="T191">L</text:span><text:span text:style-name="T187">a réalité est que celle-ci dépend essentiellement du soutien des États-Unis, qui durera aussi longtemps que l’administration américaine le jugera nécessaire et utile du point de vue de leurs intérêts économiques, commerciaux et diplomatiques.</text:span></text:p>
      <text:p text:style-name="P44"/>
      <text:p text:style-name="P45">Renoncement à la lutte armée et auto-dissolution du PKK</text:p>
      <text:p text:style-name="P46">Pour en venir à l’<text:span text:style-name="T184">actualité la plus récente,</text:span> l’appel d’<text:span text:style-name="T89">Abdullah Öcalan </text:span>à déposer les armes puis à auto-dissoudre le PKK a <text:span text:style-name="T192">surpris et même </text:span>pris de cours <text:span text:style-name="T192">bien des</text:span> sympathisants et militants kurde<text:span text:style-name="T192">s, </text:span><office:annotation office:name="__Annotation__1350_1716888472" loext:resolved="false"><dc:creator>Auteur inconnu</dc:creator><dc:date>2025-05-31T21:42:39.967849096</dc:date><text:p text:style-name="Comment">Ajout discussion copain de Bordeaux : gros cortège nationaliste kurde au 1<text:span text:style-name="T25">er</text:span> mai d’habitude, quasiment rien cette année</text:p></office:annotation><text:span text:style-name="T193">quand il ne les a pas démoralisés</text:span><office:annotation-end office:name="__Annotation__1350_1716888472"/>. D’autant plus qu’il s’agit pour <text:span text:style-name="T194">beaucoup</text:span> de l’engagement de toute une vie, et que les contreparties du côté du régime turc s<text:span text:style-name="T192">ont</text:span>, pour le moment, <text:span text:style-name="T192">invisibles</text:span>.</text:p>
      <text:p text:style-name="P47"><text:span text:style-name="T89">Abdullah Öcalan </text:span><text:span text:style-name="T195">est en prison depuis plus de 25 ans. Il a été arrêté </text:span>en 1999 au Kenya par les services secrets <text:span text:style-name="T196">turcs avec </text:span><text:span text:style-name="T197">la complicité des occidentaux et </text:span><text:span text:style-name="T198">l’aide de la CIA</text:span><text:span text:style-name="T195">, sachant qu’à ce moment là il était passible de la peine de mort. S</text:span>a condamnation <text:span text:style-name="T195">fut commuée en prison </text:span>à perpétuité <text:span text:style-name="T195">car la peine de mort a</text:span><text:span text:style-name="T199">vait</text:span><text:span text:style-name="T195"> été </text:span><text:span text:style-name="T200">entre temps </text:span><text:span text:style-name="T195">abolie en Turquie.</text:span></text:p>
      <text:p text:style-name="P47"><text:span text:style-name="T201">P</text:span><text:span text:style-name="T195">our </text:span>les dirigeants du PKK et <text:span text:style-name="T89">Öcalan </text:span>lui-même le rapport de force était trop défavorable pour qu’ils puissent espérer forcer le régime d’une part et surtout les impérialistes d’autre part à reconnaître un Kurdistan indépendant.</text:p>
      <text:p text:style-name="P47">Il y a donc eu ces 25 dernières années plusieurs tentatives de normalisation, au cours desquelles les dirigeants nationalistes kurdes se sont montré<text:span text:style-name="T202">s</text:span> tout à fait disposés à déposer les armes et à intégrer le jeu politique, pour peu que le régime veuille bien leur accorder une toute petite place.</text:p>
      <text:p text:style-name="P48"><text:span text:style-name="T203">La dernière en date eu lieu en 201</text:span><text:span text:style-name="T204">2-2013</text:span><text:span text:style-name="T203">, et déjà à l’époque</text:span><text:span text:style-name="T205"> si </text:span><text:span text:style-name="T202">cela n’avait pas abouti</text:span><text:span text:style-name="T205"> ce n</text:span><text:span text:style-name="T202">e fut </text:span><text:span text:style-name="T205">pas faute d’ouverture de la part du PKK mais </text:span><text:span text:style-name="T202">bien en raison de l’</text:span><text:span text:style-name="T205">intransigeance </text:span><text:span text:style-name="T202">des</text:span><text:span text:style-name="T205"> sommet</text:span><text:span text:style-name="T202">s de</text:span><text:span text:style-name="T205"> </text:span><text:span text:style-name="T202">l’</text:span><text:span text:style-name="T205">État turc, </text:span><text:span text:style-name="T202">en particulier des milieux militaires de tradition kémaliste qui ne voulaient p</text:span><text:span text:style-name="T206">a</text:span><text:span text:style-name="T202">s entendre parler de la moindre discussion avec les kurdes. </text:span><text:span text:style-name="T207">Finalement q</text:span><text:span text:style-name="T208">uand le régime dut faire face aux grandes manifestations de l’année 2013 à Istanbul, les kurdes redevinrent « l’ennemi intérieur » qui sert de prétexte à faire taire toutes les voix dissidentes.</text:span></text:p>
      <text:p text:style-name="P49"><text:span text:style-name="T209">Mais aujourd’hui,</text:span> après des années d’usure du pouvoir, le président t<text:span text:style-name="T210">ur</text:span>c Erdoğan est dans une position délicate. Il a dû faire face ces dernières années à un mécontentement populaire et ouvrier <text:soft-page-break/>croissant, son parti, l’AKP, a perdu de nombreux scrutins électoraux notamment dans des grandes villes comme Istanbul, et il a besoin du vote des kurdes qui représentent 20 % de la population <text:span text:style-name="T211">et dont une partie vote déjà pour lui </text:span><text:span text:style-name="T212">soit </text:span><text:span text:style-name="T211">par hostilité aux méthodes du PKK, </text:span><text:span text:style-name="T212">soit</text:span><text:span text:style-name="T213"> par </text:span><text:span text:style-name="T214">conservatism</text:span><text:span text:style-name="T215">e social </text:span><text:span text:style-name="T216">ou</text:span><text:span text:style-name="T215"> religieux</text:span><text:span text:style-name="T214">.</text:span></text:p>
      <text:p text:style-name="P50">Erdoğan laisse miroiter les possibilités d’une « solution politique » à la question kurde, a autorisé des députés de la gauche turque pro-kurde, le parti DEM, à aller discuter avec des dirigeants du PKK et avec <text:span text:style-name="T186">Öcalan </text:span><text:span text:style-name="T217">lui-même </text:span><text:span text:style-name="T218">en prison</text:span><text:span text:style-name="T217">, </text:span><text:span text:style-name="T219">mais </text:span>sans s’engager sur rien. <text:span text:style-name="T220">A</text:span><text:span text:style-name="T221">lors même que ces discussions ont lieu la répression continue à s’abattre contre les kurdes comme contre toute opposition d’ailleurs. </text:span></text:p>
      <text:p text:style-name="P51"><text:span text:style-name="T222">La direction du PKK, dans sa perspective nationaliste et sa volonté de se faire une place dans le jeu politique, s’apprête donc </text:span><text:span text:style-name="T223">peut-être</text:span><text:span text:style-name="T222"> à jouer la roue de secours du régime autoritaire d’</text:span><text:span text:style-name="T224">Erdoğan </text:span><text:span text:style-name="T222">en bout de course. </text:span><text:span text:style-name="T223">C’est en tout cas le calcul d’</text:span><text:span text:style-name="T224">Erdoğan </text:span><text:span text:style-name="T223">lui-même.</text:span></text:p>
      <text:p text:style-name="Text_20_body"/>
      <text:p text:style-name="P1">Conclusion</text:p>
      <text:p text:style-name="P52">Le sort de la grande majorités des kurdes est en réalité lié à celui de l’ensemble des pauvres et des exploités des pays dans lesquels ils vivent, et avec lesquels ils sont d’ailleurs mêlés, à Istanbul, à Raqqa, mais aussi à Mossoul en Irak ou au Kurdistan d’Iran. Ils subissent comme tous les autres l’<text:span text:style-name="T225">exploitation</text:span>, les guerres incessantes, les dictatures, toutes les conséquences du système impérialiste qui règne dans la région.</text:p>
      <text:p text:style-name="P53"><text:span text:style-name="T226">Notre conviction est que le prolétariat et l’ensemble des exploités kurdes ne sont pas condamnés à</text:span><text:span text:style-name="T227"> <text:s/>être ballotté</text:span><text:span text:style-name="T228">s</text:span><text:span text:style-name="T227"> au grès des calculs des grandes puissances, </text:span><text:span text:style-name="T228">des régimes en place, </text:span><text:span text:style-name="T229">ni même</text:span><text:span text:style-name="T227"> </text:span><text:span text:style-name="T229">de ceux qui se prétendent</text:span><text:span text:style-name="T227"> </text:span><text:span text:style-name="T228">leurs</text:span><text:span text:style-name="T227"> propres dirigeants.</text:span></text:p>
      <text:p text:style-name="P54"><office:annotation office:name="__Annotation__2920_2437523195" loext:resolved="false"><dc:creator>Auteur inconnu</dc:creator><dc:date>2025-05-30T23:37:24.170839053</dc:date><text:p text:style-name="Comment">« Il est possible que les Noirs deviennent la fraction la plus avancée [du prolétariat américain]. Nous avons déjà un exemple semblable en Russie. Les Russes étaient les Noirs de l’Europe. Il est fort possible que les Noirs, à travers leur autodétermination, viennent eux aussi à la dictature du prolétariat en quelques gigantesques enjambées, avant le grand bloc des ouvriers blancs. Ils seront alors l’avant-garde. Je suis absolument sûr que, dans tous les cas, ils combattront mieux que les ouvriers blancs. »</text:p></office:annotation><text:span text:style-name="T230">L</text:span><text:span text:style-name="T231">a situation particulière des kurdes, leur répartition dans différents pays et l’oppression nationale qu’ils ont subit depuis plus d’un siècle peut même leur donner un rôle central dans </text:span><text:span text:style-name="T227">l’unification des forces du prolétariat </text:span><text:span text:style-name="T231">dans la région </text:span><text:span text:style-name="T232">lors d’une future explosion révolutionnaire.</text:span><text:span text:style-name="T231"> </text:span><text:span text:style-name="T233">Cette unification, dans une lutte contre les régimes en place et contre l’impérialisme, serait la seule manière d’aboutir à une solution réelle de la question kurde, </text:span><text:span text:style-name="T232">et des autres peuples opprimés, </text:span><text:span text:style-name="T233">à une véritable reconnaissance de leurs droits dans une fédération </text:span><text:span text:style-name="T232">socialiste </text:span><text:span text:style-name="T233">des peuples du Moyen-Orient.</text:span><office:annotation-end office:name="__Annotation__2920_2437523195"/></text:p>
      <text:p text:style-name="P55"><office:annotation office:name="__Annotation__3970_2095194431" loext:resolved="false"><dc:creator>Auteur inconnu</dc:creator><dc:date>2025-06-02T11:54:18.090954750</dc:date><text:p text:style-name="Comment">Ajout suite discussion avec Padel</text:p></office:annotation><text:span text:style-name="T234">Les kurdes ont déjà joué un rôle de fait, ne serait-ce que par leur combativité et leur résistance, vis à vis des exploités de Turquie et de Syrie. </text:span><text:span text:style-name="T235">À une époque il</text:span><text:span text:style-name="T236"> y eut y compris des turcs qui adhérèrent au PKK par exemple.</text:span><office:annotation-end office:name="__Annotation__3970_2095194431"/><text:span text:style-name="T236"> Alors à</text:span><text:span text:style-name="T237"> condition de se placer</text:span><text:span text:style-name="T227"> sur le terrain de la lutte de classe, </text:span><text:span text:style-name="T234">ils pourraient</text:span><text:span text:style-name="T238">,</text:span> <text:span text:style-name="T236">justement </text:span><text:span text:style-name="T227">parce qu’il</text:span><text:span text:style-name="T238">s sont </text:span><text:span text:style-name="T239">parmi les plus</text:span><text:span text:style-name="T227"> opprimés, ê</text:span><text:span text:style-name="T240">tre</text:span><text:span text:style-name="T227"> </text:span><text:span text:style-name="T236">aussi </text:span><text:span text:style-name="T227">parmi les plus déterminés et ê</text:span><text:span text:style-name="T241">tre </text:span><text:span text:style-name="T242">d’une certaine façon</text:span><text:span text:style-name="T241"> ceux qui </text:span><text:span text:style-name="T227">entraîner</text:span><text:span text:style-name="T241">ont</text:span><text:span text:style-name="T227"> les autres dans le combat contre l’impérialisme et pour la révolution socialiste.</text:span></text:p>
      <text:p text:style-name="P56">Mais pour cela il faudra il faudra qu’il y ait des travailleurs <text:span text:style-name="T243">de toutes origines, </text:span>en Turquie, en Syrie et dans le reste de la région, qui s’engagent pour lever le drapeau <text:span text:style-name="T243">rouge, </text:span>communiste <text:span text:style-name="T244">et </text:span>révolutionnaire, celui de la lutte de tous les exploités pour renverser l’ordre impérialiste mondia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19T21:04:54.092789289</meta:creation-date>
    <dc:date>2025-06-02T12:06:33.325584184</dc:date>
    <meta:editing-duration>PT22H29M54S</meta:editing-duration>
    <meta:editing-cycles>399</meta:editing-cycles>
    <meta:generator>LibreOffice/25.2.3.2$Linux_X86_64 LibreOffice_project/520$Build-2</meta:generator>
    <meta:document-statistic meta:table-count="0" meta:image-count="0" meta:object-count="0" meta:page-count="8" meta:paragraph-count="78" meta:word-count="4351" meta:character-count="26722" meta:non-whitespace-character-count="22445"/>
  </office:meta>
</office:document-meta>
</file>